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.spoje.net_1"/><text:bookmark-start text:name="wiki.spoje.net"/>Wiki.SPOJE.NET<text:bookmark-end text:name="__RefHeading___wiki.spoje.net_1"/><text:bookmark-end text:name="wiki.spoje.ne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polečnost s ručením omezeným SPOJE.NET vznikla v únoru 2010 za účelem zastřešení aktivit sousedských sítí provozovaných již od roku 2002 dobrovolníky a nezávislými živnostníky převážně v Praze 6 - v Břevnově a Střešovicích - v rámci projektu CZFree.Net. Hlavním oborem činnosti je poskytování připojení k síti Internet.</text:p>
          </table:table-cell>
        </table:table-row>
      </table:table>
      <text:h text:style-name="Heading_20_2" text:outline-level="2"><text:bookmark-start text:name="__RefHeading___konsole_test_2"/><text:bookmark-start text:name="konsole_test"/>Konsole test<text:bookmark-end text:name="__RefHeading___konsole_test_2"/><text:bookmark-end text:name="konsole_test"/></text:h>
      <text:p text:style-name="Text_20_body">



→





→

——




</text:p>
      <text:h text:style-name="Heading_20_2" text:outline-level="2"><text:bookmark-start text:name="__RefHeading___svg_test_3"/><text:bookmark-start text:name="svg_test"/>SVG test<text:bookmark-end text:name="__RefHeading___svg_test_3"/><text:bookmark-end text:name="svg_test"/></text:h>
      <text:h text:style-name="Heading_20_2" text:outline-level="2"><text:bookmark-start text:name="__RefHeading___rack_test_4"/><text:bookmark-start text:name="rack_test"/>Rack test<text:bookmark-end text:name="__RefHeading___rack_test_4"/><text:bookmark-end text:name="rack_test"/></text:h>
      <text:p text:style-name="Text_20_body">&lt;rack name=A20 height=16&gt;
# This line is a comment, and will be ignored.</text:p>
      <text:p text:style-name="Text_20_body"># Here's a 4U server.  We just give the location, size, model, and name:
1 4 "IBM x3950" webserver1</text:p>
      <text:p text:style-name="Text_20_body"># Here's another server with a comment appended and a link to a web page:
5 4 "HP DL380" webdemo  link:<text:a xlink:type="simple" xlink:href="http://company.com/bob/" text:style-name="Internet_20_link" text:visited-style-name="Visited_20_Internet_20_Link">http://company.com/bob/</text:a>  On loan from Bob.</text:p>
      <text:p text:style-name="Text_20_body"># There's some empty space in the rack here, but there's no need to make a note of it.</text:p>
      <text:p text:style-name="Text_20_body"># If the model or name doesn't have any spaces, you can drop the quotes.
# Also, the name field is optional.
12 1 Cableguide</text:p>
      <text:p text:style-name="Text_20_body"># The color is automatically picked based on the model, unless you override it.  
# This unknown device will be gray by default.
13 1 "Crazytown 9000" crazy1</text:p>
      <text:p text:style-name="Text_20_body"># To override the color, just specify a #RRGGBB HTML color after the model/name.  We'll make this one yellow:
14 1 "Crazytown 9000" crazy2 #FFFF00 link:<text:a xlink:type="simple" xlink:href="http://example.com/" text:style-name="Internet_20_link" text:visited-style-name="Visited_20_Internet_20_Link">http://example.com/</text:a>
&lt;/rack&gt;</text:p>
      <text:h text:style-name="Heading_20_2" text:outline-level="2"><text:bookmark-start text:name="__RefHeading___menu_test_5"/><text:bookmark-start text:name="menu_test"/>Menu test<text:bookmark-end text:name="__RefHeading___menu_test_5"/><text:bookmark-end text:name="menu_te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