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hosting:ssl"/><text:bookmark-start text:name="__RefHeading___ssl_certifikaty_1"/><text:bookmark-start text:name="ssl_certifikaty"/>SSL certifikáty<text:bookmark-end text:name="__RefHeading___ssl_certifikaty_1"/><text:bookmark-end text:name="ssl_certifikaty"/></text:h>
      <text:p text:style-name="Text_20_body">Zde popisuji, jak získat, nainstalovat a používat služby, zabezpečené pomocí SSL - <text:a xlink:type="simple" xlink:href="https://en.wikipedia.org/wiki/cs:SSL" text:style-name="Internet_20_link" text:visited-style-name="Visited_20_Internet_20_Link">cs:SSL</text:a>. </text:p>
      <text:h text:style-name="Heading_20_2" text:outline-level="2"><text:bookmark-start text:name="__RefHeading___generovani_requestu_2"/><text:bookmark-start text:name="generovani_requestu"/>Generování requestu<text:bookmark-end text:name="__RefHeading___generovani_requestu_2"/><text:bookmark-end text:name="generovani_requestu"/></text:h>
      <text:p text:style-name="Text_20_body">Aby to celé mělo smysl, musím si svůj certifikát nechat podepsat nějakou důvěryhodnou certifikační autoritou, kterou znají prohlížeče a poštovní klienti. </text:p>
      <text:p text:style-name="Text_20_body">V krajním případě můžeme použít také vlastní certifikační autoritu nebo si vygenerovat tzv. self-signed certifikát, ale v takovém případě budou prohlížeče zobrazovat nejrůznější varování a nedůvěryhodném certifikátu a to nás bude dost zdržovat a obtěžovat, proto budu dále počítat pouze s podepsaným certifikátem důvěryhodnou autoritou.</text:p>
      <text:p text:style-name="Text_20_body">Pro získání podepsaného certifikátu je nejprve nutné vygenerovat tajný klíč. Tajný klíč se zpravidla umisťuje do adresáře <text:span text:style-name="Strong_20_Emphasis">/etc/ssl/private</text:span>. Doporučuji překontrolovat přístupová práva, k tajnému klíči by měl mít přístup pouze uživatel root a skupina sslcer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ygenerované certifikáty je dobré ukládat podle jména domény, např. vasedomena-cz.key Přípona souboru je pak určena dle významu klíče</text:p><text:list text:style-name="List_20_1" text:continue-numbering="false"><text:list-item><text:p text:style-name="List_20_1_Content_First"> key - tajný klíč (necháváme na serveru)</text:p></text:list-item><text:list-item><text:p text:style-name="List_20_1_Content"> crt - veřejný klíč (dostaneme podepsaný od certifikační autority na základě žádosti)</text:p></text:list-item><text:list-item><text:p text:style-name="List_20_1_Content"> csr - žádost o certifikát. Žádost si vygeneruje k již vygenerovánu tajnému klíči a vzniklý soubor odešleme certifikační autoritě</text:p></text:list-item><text:list-item><text:p text:style-name="List_20_1_Content_Last"> pem - tento soubor obsahuje zpravidla jak tajný klíč tak k němu odpovídající veřejný klíč včetně veřejných klíčů a root certifikátu  autority, která veřejný klíč vystavila. Tento formát se používá pro služby, které nepodporují oddělené úložiště pro tajný a veřejný klíč např.  imap nebo postfix.</text:p></text:list-item></text:list></table:table-cell></table:table-row></table:table></draw:text-box></draw:frame></text:p>
      <text:p text:style-name="Text_20_body">1. V adresáři <text:span text:style-name="Emphasis">/etc/ssl/private</text:span> vygenerujeme tajný klíč</text:p>
      <table:table table:style-name="Table">
        <table:table-column table:style-name="odt_auto_style_table_column_2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3_1"/>
        <table:table-row>
          <table:table-cell office:value-type="string" table:style-name="tablecell">
            <text:p text:style-name="Preformatted_20_Text">openssl req <text:span text:style-name="highlight_re5">-new</text:span> <text:span text:style-name="highlight_re5">-key</text:span> nazevdomeny.key <text:span text:style-name="highlight_re5">-out</text:span> nazevdomeny.csr</text:p>
          </table:table-cell>
        </table:table-row>
      </table:table>
      <text:p text:style-name="Text_20_body">3. Soubor </text:p>
      <text:p text:style-name="Preformatted_20_Text">nazevdomeny.csr</text:p>
      <text:p text:style-name="Text_20_body"> odešleme certifikační autoritě (dále probíhá podle podmínek příslušné autority)</text:p>
      <text:p text:style-name="Text_20_body">4. Jakmile je proces u autority hotov, obdržíme podepsaný certifikát. Tento certifikát následně uložíme ve tvaru <text:span text:style-name="Strong_20_Emphasis">nazevdomeny.crt</text:span> do adresáře <text:span text:style-name="Emphasis">/etc/ssl/certs</text:span>. Ze stránek naší certifikační autority si dále musíme stáhnou ChainFile a root certifikát naší autority.</text:p>
      <text:p text:style-name="Text_20_body"><draw:frame draw:style-name="PluginODTAutoStyle_Frame_9_text_frame" draw:name="Frame2" text:anchor-type="paragraph" svg:width="289.134pt" draw:z-index="0" svg:x="0cm" svg:y="0cm" svg:min-height="1cm"><draw:text-box><table:table table:style-name="Table"><table:table-column table:style-name="odt_auto_style_table_column_4_1"/><table:table-row><table:table-cell office:value-type="string" table:style-name="tablecell"><text:p text:style-name="tablealignleft">V našem případě využíváme certifikační autoritu <text:a xlink:type="simple" xlink:href="http://www.startssl.com/" text:style-name="Internet_20_link" text:visited-style-name="Visited_20_Internet_20_Link">StartSSL</text:a>, ale postupy zde uvedené se dají aplikovat bez problému na ostatní autority.</text:p></table:table-cell></table:table-row></table:table></draw:text-box></draw:frame></text:p>
      <text:p text:style-name="Text_20_body">V našem případě tedy stáhneme do adresáře <text:span text:style-name="Emphasis">/etc/ssl/certs</text:span>soubory <text:span text:style-name="Strong_20_Emphasis">sub.class2.server.ca.pem</text:span> a <text:span text:style-name="Strong_20_Emphasis">ca.pem</text:span>. Následně vytvoříme společný soubor se všemi klíči (toto dělat nemusíte, pokud SSL certifikát použijete pouze v Apachi)</text:p>
      <table:table table:style-name="Table">
        <table:table-column table:style-name="odt_auto_style_table_column_5_1"/>
        <table:table-row>
          <table:table-cell office:value-type="string" table:style-name="tablecell">
            <text:p text:style-name="Preformatted_20_Text"><text:span text:style-name="highlight_kw2">cat</text:span> <text:span text:style-name="highlight_sy0">/</text:span>etc<text:span text:style-name="highlight_sy0">/</text:span>ssl<text:span text:style-name="highlight_sy0">/</text:span>private<text:span text:style-name="highlight_sy0">/</text:span>vasedomena.key <text:span text:style-name="highlight_sy0">/</text:span>etc<text:span text:style-name="highlight_sy0">/</text:span>ssl<text:span text:style-name="highlight_sy0">/</text:span>certs<text:span text:style-name="highlight_sy0">/</text:span>vasedomena.crt <text:span text:style-name="highlight_sy0">/</text:span>etc<text:span text:style-name="highlight_sy0">/</text:span>ssl<text:span text:style-name="highlight_sy0">/</text:span>certs<text:span text:style-name="highlight_sy0">/</text:span>sub.class2.server.ca.pem <text:span text:style-name="highlight_sy0">/</text:span>etc<text:span text:style-name="highlight_sy0">/</text:span>ssl<text:span text:style-name="highlight_sy0">/</text:span>certs<text:span text:style-name="highlight_sy0">/</text:span>ca.pem <text:span text:style-name="highlight_sy0">&gt;</text:span> <text:span text:style-name="highlight_sy0">/</text:span>etc<text:span text:style-name="highlight_sy0">/</text:span>ssl<text:span text:style-name="highlight_sy0">/</text:span>private<text:span text:style-name="highlight_sy0">/</text:span>vasedomena.pem</text:p>
          </table:table-cell>
        </table:table-row>
      </table:table>
      <text:h text:style-name="Heading_20_2" text:outline-level="2"><text:bookmark-start text:name="__RefHeading___nastaveni_apache_3"/><text:bookmark-start text:name="nastaveni_apache"/>Nastavení Apache<text:bookmark-end text:name="__RefHeading___nastaveni_apache_3"/><text:bookmark-end text:name="nastaveni_apache"/></text:h>
      <text:p text:style-name="Text_20_body">Zpravidla se používá pro každou doménu, kterou chceme zabezpečit, zvláštní IP adresa. Od verze Apache 2.2.12 a OpenSSL verze 0.9.8f je možné využívat jedinou IP adresu pro více domén s různými SSL certifikáty tzv. SNI (Server Name Indication -  <text:a xlink:type="simple" xlink:href="http://wiki.apache.org/httpd/NameBasedSSLVHostsWithSNI" text:style-name="Internet_20_link" text:visited-style-name="Visited_20_Internet_20_Link">http://wiki.apache.org/httpd/NameBasedSSLVHostsWithSNI</text:a>) </text:p>
      <text:p text:style-name="Text_20_body">V Apachi je potřeba povolit mod_ssl </text:p>
      <text:p text:style-name="Preformatted_20_Text">a2enmod ssl</text:p>
      <text:h text:style-name="Heading_20_3" text:outline-level="3"><text:bookmark-start text:name="__RefHeading___konfigurace_virtual_hostu_4"/><text:bookmark-start text:name="konfigurace_virtual_hostu"/>Konfigurace virtual hostu<text:bookmark-end text:name="__RefHeading___konfigurace_virtual_hostu_4"/><text:bookmark-end text:name="konfigurace_virtual_hostu"/></text:h>
      <text:p text:style-name="Text_20_body">Příklad konfigurace Apache virtualhostu. Věnujte pozornost nastavení zejména položek</text:p>
      <text:list text:style-name="List_20_1" text:continue-numbering="false">
        <text:list-item>
          <text:p text:style-name="List_20_1_Content_First"> VirtualHost - Uvadíme IP adresu, na které chceme SSL provozovat</text:p>
        </text:list-item>
        <text:list-item>
          <text:p text:style-name="List_20_1_Content"> ServerName a ServerAlias - Uvádíme doménu, na kterou je vystaven SSL certifikát. Pokud certifikát obsahuje alternativní jména, uvedeme je  dále jako ServerAlias</text:p>
        </text:list-item>
        <text:list-item>
          <text:p text:style-name="List_20_1_Content"> SSLCertificateFile - podepsaný certifikát</text:p>
        </text:list-item>
        <text:list-item>
          <text:p text:style-name="List_20_1_Content"> SSLCertificateKeyFile - náš tajný klíč</text:p>
        </text:list-item>
        <text:list-item>
          <text:p text:style-name="List_20_1_Content_Last"> SSLCertificateChainFile a SSLCACertificateFile - ChainFile a Root certifikát, oba soubory ke stažení u příslušné certifikační autority.</text:p>
        </text:list-item>
      </text:list>
      <text:p text:style-name="Text_20_body"><text:span text:style-name="Strong_20_Emphasis">/etc/apache2/ports.conf</text:span></text:p>
      <table:table table:style-name="Table">
        <table:table-column table:style-name="odt_auto_style_table_column_6_1"/>
        <table:table-row>
          <table:table-cell office:value-type="string" table:style-name="tablecell">
            <text:p text:style-name="Preformatted_20_Text"><text:s text:c="4"/>Listen 443<text:line-break/><text:s text:c="4"/>NameVirtualHost 123.456.78.90:443</text:p>
          </table:table-cell>
        </table:table-row>
      </table:table>
      <text:p text:style-name="Text_20_body"><text:span text:style-name="Strong_20_Emphasis">/etc/apache2/sites-available/default-ssl</text:span></text:p>
      <table:table table:style-name="Table">
        <table:table-column table:style-name="odt_auto_style_table_column_7_1"/>
        <table:table-row>
          <table:table-cell office:value-type="string" table:style-name="tablecell">
            <text:p text:style-name="Preformatted_20_Text">&lt;VirtualHost 123.456.78.90:443&gt;<text:line-break/><text:s text:c="8"/>ServerAdmin admin@vasedomena<text:line-break/><text:s text:c="8"/>ServerName vasedomena<text:line-break/> <text:line-break/><text:s text:c="8"/>DocumentRoot /var/www/ssl<text:line-break/><text:s text:c="8"/>&lt;Directory /var/www/ssl&gt;<text:line-break/><text:s text:c="16"/>Options FollowSymLinks MultiViews<text:line-break/><text:s text:c="16"/>AllowOverride None<text:line-break/><text:s text:c="16"/>Order allow,deny<text:line-break/><text:s text:c="16"/>allow from all<text:line-break/><text:s text:c="8"/>&lt;/Directory&gt;<text:line-break/> <text:line-break/><text:s text:c="8"/>ErrorLog /var/log/apache2/ssl_error.log<text:line-break/><text:s text:c="8"/>LogLevel warn<text:line-break/><text:s text:c="8"/>CustomLog /var/log/apache2/ssl_access.log combined<text:line-break/> <text:line-break/><text:s text:c="8"/>#<text:s text:c="3"/>SSL Engine Switch:<text:line-break/><text:s text:c="8"/>#<text:s text:c="3"/>Enable/Disable SSL for this virtual host.<text:line-break/><text:s text:c="8"/>SSLEngine on<text:line-break/> <text:line-break/><text:s text:c="8"/>#<text:s text:c="3"/>A self-signed (snakeoil) certificate can be created by installing<text:line-break/><text:s text:c="8"/>#<text:s text:c="3"/>the ssl-cert package. See<text:line-break/><text:s text:c="8"/>#<text:s text:c="3"/>/usr/share/doc/apache2.2-common/README.Debian.gz for more info.<text:line-break/><text:s text:c="8"/>#<text:s text:c="3"/>If both key and certificate are stored in the same file, only the<text:line-break/><text:s text:c="8"/>#<text:s text:c="3"/>SSLCertificateFile directive is needed.<text:line-break/><text:s text:c="8"/>SSLCertificateFile<text:s text:c="4"/>/etc/ssl/certs/vasedomena.crt<text:line-break/><text:s text:c="8"/>SSLCertificateKeyFile /etc/ssl/private/vasedomena.key<text:line-break/> <text:line-break/><text:s text:c="8"/>#<text:s text:c="3"/>Server Certificate Chain:<text:line-break/><text:s text:c="8"/>#<text:s text:c="3"/>Point SSLCertificateChainFile at a file containing the<text:line-break/><text:s text:c="8"/>#<text:s text:c="3"/>concatenation of PEM encoded CA certificates which form the<text:line-break/><text:s text:c="8"/>#<text:s text:c="3"/>certificate chain for the server certificate. Alternatively<text:line-break/><text:s text:c="8"/>#<text:s text:c="3"/>the referenced file can be the same as SSLCertificateFile<text:line-break/><text:s text:c="8"/>#<text:s text:c="3"/>when the CA certificates are directly appended to the server<text:line-break/><text:s text:c="8"/>#<text:s text:c="3"/>certificate for convinience.<text:line-break/><text:s text:c="8"/>SSLCertificateChainFile /etc/ssl/certs/sub.class2.server.ca.pem<text:line-break/> <text:line-break/><text:s text:c="8"/>#<text:s text:c="3"/>Certificate Authority (CA):<text:line-break/><text:s text:c="8"/>#<text:s text:c="3"/>Set the CA certificate verification path where to find CA<text:line-break/><text:s text:c="8"/>#<text:s text:c="3"/>certificates for client authentication or alternatively one<text:line-break/><text:s text:c="8"/>#<text:s text:c="3"/>huge file containing all of them (file must be PEM encoded)<text:line-break/><text:s text:c="8"/>#<text:s text:c="3"/>Note: Inside SSLCACertificatePath you need hash symlinks<text:line-break/><text:s text:c="8"/>#<text:s text:c="9"/>to point to the certificate files. Use the provided<text:line-break/><text:s text:c="8"/>#<text:s text:c="9"/>Makefile to update the hash symlinks after changes.<text:line-break/><text:s text:c="8"/>SSLCACertificatePath /etc/ssl/certs/<text:line-break/><text:s text:c="8"/>SSLCACertificateFile /etc/ssl/certs/ca.pem</text:p>
          </table:table-cell>
        </table:table-row>
      </table:table>
      <text:p text:style-name="Text_20_body"><draw:frame draw:style-name="PluginODTAutoStyle_Frame_19_text_frame" draw:name="Frame3" text:anchor-type="paragraph" svg:width="385.512pt" draw:z-index="0" svg:x="60cm" svg:y="0cm" svg:min-height="1cm"><draw:text-box><table:table table:style-name="Table"><table:table-column table:style-name="odt_auto_style_table_column_8_1"/><table:table-row><table:table-cell office:value-type="string" table:style-name="tablecell"><text:p text:style-name="tablealignleft">Pokud neuvedete SSLCertificateChainFile a SSLCACertificateFile, bude neustále prohlížeč hlásit potíže s certifikátem.</text:p></table:table-cell></table:table-row></table:table></draw:text-box></draw:frame></text:p>
      <text:h text:style-name="Heading_20_3" text:outline-level="3"><text:bookmark-start text:name="__RefHeading___pouziti_sni_5"/><text:bookmark-start text:name="pouziti_sni"/>Použítí SNI<text:bookmark-end text:name="__RefHeading___pouziti_sni_5"/><text:bookmark-end text:name="pouziti_sni"/></text:h>
      <text:p text:style-name="Text_20_body">Pokud např. nemáme dostatek veřejných IP adres pro každou SSL doménu, můžeme využít SNI, tzn. certifikáty se budou brát podle jména domény a všechno poběží s jednou IP adresou. Nevýhoda tohoto řešení je, že starší prohlížeče nebo většina textových klientů bude mít potíže se zobrazením. Podrobnosti o SNI lze získat na <text:a xlink:type="simple" xlink:href="https://en.wikipedia.org/wiki/cs:SNI" text:style-name="Internet_20_link" text:visited-style-name="Visited_20_Internet_20_Link">cs:SNI</text:a></text:p>
      <text:p text:style-name="Text_20_body">V současné době umí SNI pouze tyto prohlížeče:</text:p>
      <text:list text:style-name="List_20_1" text:continue-numbering="false">
        <text:list-item>
          <text:p text:style-name="List_20_1_Content_First"> Mozilla Firefox 2.0 nebo novější</text:p>
        </text:list-item>
        <text:list-item>
          <text:p text:style-name="List_20_1_Content"> Opera 8.0 nebo novější (musí být povolen protokol TLS)</text:p>
        </text:list-item>
        <text:list-item>
          <text:p text:style-name="List_20_1_Content"> Internet Explorer 7 (Vista, ne XP) nebo novější</text:p>
        </text:list-item>
        <text:list-item>
          <text:p text:style-name="List_20_1_Content"> Google Chrome</text:p>
        </text:list-item>
        <text:list-item>
          <text:p text:style-name="List_20_1_Content_Last"> Safari 3.2.1 Mac OS X 10.5.6</text:p>
        </text:list-item>
      </text:list>
      <text:p text:style-name="Text_20_body">Z hlediska SNI je nastavení virtualhostu uplně stejné, jako v předchozím případě, akorát se na jednu IP adresu na portu 443 binduje libovolný počet virtualů s ruzným ServerName a svojí definicí certifikátů.</text:p>
      <text:p text:style-name="Text_20_body"><draw:frame draw:style-name="PluginODTAutoStyle_Frame_23_text_frame" draw:name="Frame4" text:anchor-type="paragraph" svg:width="385.512pt" draw:z-index="0" svg:x="140cm" svg:y="0cm" svg:min-height="1cm"><draw:text-box><table:table table:style-name="Table"><table:table-column table:style-name="odt_auto_style_table_column_9_1"/><table:table-row><table:table-cell office:value-type="string" table:style-name="tablecell"><text:p text:style-name="tablealignleft">POZOR: Pokud klient NEPODPORUJE SNI, pak mu Apache v uvedeném nastavení na portu 443 bude servírovat první virtualhost, který načte v konfiguraci, proto doporučuji dát jako první virtualhost nějakou základní webovkou, přístupnou pro všechny. Pokud máte každý virtualhost ve vlastním souboru, pak konfigurační soubor, který chcete servírovat klientům bez SNI, pojmenujte tak, aby byl v adresáři sites-enabled jako první v pořadí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vody:hosting:ssl</dc:title>
  </office:meta>
</office:document-meta>
</file>