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e9ea185013741698b6e047b167d7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5.692291666667cm" style:rel-width="100%" svg:height="16.880416666667cm" style:rel-height="scale"><draw:image xlink:href="Pictures/4be9ea185013741698b6e047b167d7a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yslbekova_31</dc:title>
  </office:meta>
</office:document-meta>
</file>