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zakaznici:webhosting"/><text:bookmark-start text:name="__RefHeading___nastaveni_webhostingu_1"/><text:bookmark-start text:name="nastaveni_webhostingu"/>Nastavení webhostingu<text:bookmark-end text:name="__RefHeading___nastaveni_webhostingu_1"/><text:bookmark-end text:name="nastaveni_webhostingu"/></text:h>
      <text:p text:style-name="Text_20_body">Přehled nastavení našeho webhostingu.</text:p>
      <text:h text:style-name="Heading_20_2" text:outline-level="2"><text:bookmark-start text:name="__RefHeading___registrace_nebo_transfer_domeny_2"/><text:bookmark-start text:name="registrace_nebo_transfer_domeny"/>Registrace nebo transfer domény<text:bookmark-end text:name="__RefHeading___registrace_nebo_transfer_domeny_2"/><text:bookmark-end text:name="registrace_nebo_transfer_domeny"/></text:h>
      <text:p text:style-name="Text_20_body">U nás můžete provést registrace libovolných domén. Stačí jen sdělit na náš helpdesk jméno domény a kontaktní údaje na vlastníka domény. Následně provedeme ověření dostupnosti domény a pokud bude doména volná, provedeme registraci. </text:p>
      <text:p text:style-name="Text_20_body">Pokud již svou doménu máte registrovánu a přecházíte s hostingem k nám, je možné provést transfer domény k nám. Pro transfer domény je nutné získání tzv. auth-info kodu. Jedna se o heslo, které zná pouze váš současný registrátor domény a je při každém transferu změněno.</text:p>
      <text:p text:style-name="Text_20_body">Před transferem je tedy nutné požádat vašeho současného registrátora domény o zaslání auth-info kodu. Tento kod je možné zaslat pouze na e-mail vlastníka domény, uvedeného v registru domén. Následně nám získaný kod přepošlete a o zbytek transferu se už postará naše firma.</text:p>
      <text:p text:style-name="Text_20_body">Doba transferu je různá podle druhu domén. U národních domén je to v řádu několika minut až hodin. U mezinárodních domén může transfer trvat až 20 dnů. Transfer zejména u mezinárodních domén doporučujeme tedy zahájit nejpozději 30 dnů před expirací domény. Zejména u mezinárodních domén je potřeba dávat pozor na datum expirace, protože transfer je u těchto domén podmínkou dalšího uhrazení registračního poplatku.</text:p>
      <text:h text:style-name="Heading_20_2" text:outline-level="2"><text:bookmark-start text:name="__RefHeading___dns_3"/><text:bookmark-start text:name="dns"/>DNS<text:bookmark-end text:name="__RefHeading___dns_3"/><text:bookmark-end text:name="dns"/></text:h>
      <text:h text:style-name="Heading_20_3" text:outline-level="3"><text:bookmark-start text:name="__RefHeading___nastaveni_nsset_nameservery_4"/><text:bookmark-start text:name="nastaveni_nsset_nameservery"/>Nastavení NSSET, NameServery<text:bookmark-end text:name="__RefHeading___nastaveni_nsset_nameservery_4"/><text:bookmark-end text:name="nastaveni_nsset_nameservery"/></text:h>
      <text:p text:style-name="Text_20_body">Pokud provedete registraci domény přímo u Spoje.Net, pak bude vše nastaveno korektně. </text:p>
      <text:p text:style-name="Text_20_body">V případě, že provádíte registraci domén u jiného registrátora, je nutné nám sdělit jméno domény, kterou registrujete. Následně provedeme nastavení zónového souboru na našich DNS serverech.
Jakmile bude nastavení připraveno, dostanete od nás informaci, že můžete provést změnu nastavení nameserverů v doméně. Nastavení nameserverů popisuje následující tabulka:</text:p>
      <table:table table:style-name="Table">
        <table:table-column/>
        <table:table-column/>
        <table:table-column/>
        <table:table-row>
          <table:table-cell office:value-type="string" table:style-name="tableheader">
            <text:p text:style-name="Table_20_Heading"> TLD </text:p>
          </table:table-cell>
          <table:table-cell office:value-type="string" table:style-name="tableheader">
            <text:p text:style-name="Table_20_Heading"> nameserver </text:p>
          </table:table-cell>
          <table:table-cell office:value-type="string" table:style-name="tableheader">
            <text:p text:style-name="Table_20_Heading"> dnssec key </text:p>
          </table:table-cell>
        </table:table-row>
        <table:table-row>
          <table:table-cell office:value-type="string" table:style-name="tableheader">
            <text:p text:style-name="Table_20_Heading"> .CZ </text:p>
          </table:table-cell>
          <table:table-cell office:value-type="string" table:style-name="tablecell">
            <text:p text:style-name="Preformatted_20_Text"> nsset: NSS:ARA-LABS:1 </text:p>
          </table:table-cell>
          <table:table-cell office:value-type="string" table:style-name="tablecell">
            <text:p text:style-name="Preformatted_20_Text"> keyset: SPOJE-NET </text:p>
          </table:table-cell>
        </table:table-row>
        <table:table-row>
          <table:table-cell office:value-type="string" table:style-name="tableheader">
            <text:p text:style-name="Table_20_Heading"> ostatní TLD </text:p>
          </table:table-cell>
          <table:table-cell office:value-type="string" table:style-name="tablecell">
            <text:p text:style-name="Preformatted_20_Text">1 Name Server: ns.spoje.net <text:line-break/>2 Name Server: ns2.spoje.net<text:line-break/>3 Name Server: ns3.spoje.net</text:p>
          </table:table-cell>
          <table:table-cell office:value-type="string" table:style-name="tablecell">
            <text:p text:style-name="Preformatted_20_Text">flags:257-KSK <text:line-break/>protocol:3 <text:line-break/>algorithm:5-RSA/SHA-1 <text:line-break/>pubKey: AwEAAbn65Lccdl/9nDG9roY9NdHj0pV6I6mUKeH3K981oKOyrtIhpUSwlltfSMJNLFOSgoqWL/UF4VEsiWSn9ZvKCOtgi1He7rGR9JoPFvjkTKKJuupgeNBQLQzbMDFzutprnkZihpPlphOwh+5Cy6X1Urt7YcIqVDeH0lrvljbCkXH0OyBuKW09J/qv2D711NhspY/rEjjR48IH2FsloMC52BtXsY/vm1st/Q3eQjqnTdnk31aDYAMWB0N/IzKTl75N27LGQ7Rdas6QMiIEhNOTmEgq6lg5VComjRXY3062G8V4+tNm7zcR91fWYdWXIojdIXtyEle7r6Q70ZqeX/O8m7k= </text:p>
          </table:table-cell>
        </table:table-row>
      </table:table>
      <text:list text:style-name="List_20_1" text:continue-numbering="false">
        <text:list-item>
          <text:p text:style-name="List_20_1_Content_First"> <text:span text:style-name="Strong_20_Emphasis">nameserver</text:span> - povinná položka, bez toho nedojde k nasměrování domény na naše servery</text:p>
        </text:list-item>
        <text:list-item>
          <text:p text:style-name="List_20_1_Content_Last"> <text:span text:style-name="Strong_20_Emphasis">dnssec</text:span> - volitelně. Pokud tuto položku nastavíte, budete mít svou doménu chráněnou zabezpečeným DNS <text:a xlink:type="simple" xlink:href="https://en.wikipedia.org/wiki/cs:DNSSEC" text:style-name="Internet_20_link" text:visited-style-name="Visited_20_Internet_20_Link">cs:DNSSEC</text:a></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oznámka: Registraci, transfer nebo nastavení nameserverů je u nás preferovaná varianta, protože nám to umožní jednoduše provádět správu vašeho hostingu bez nutnosti vaší asistence
</text:p>
          </table:table-cell>
        </table:table-row>
      </table:table>
      <text:h text:style-name="Heading_20_3" text:outline-level="3"><text:bookmark-start text:name="__RefHeading___nastaveni_konkretnich_dns_zaznamu_5"/><text:bookmark-start text:name="nastaveni_konkretnich_dns_zaznamu"/>Nastavení konkrétních DNS záznamů<text:bookmark-end text:name="__RefHeading___nastaveni_konkretnich_dns_zaznamu_5"/><text:bookmark-end text:name="nastaveni_konkretnich_dns_zaznamu"/></text:h>
      <text:p text:style-name="Text_20_body">V případě, že si z nějakého důvodu chcete spravovat DNS sami, použijte následující tabulku pro korektní nastavení zonového souboru.
Jméno serveru se závisí na využívané služby a poznáte ho podle nastavení ftp nebo sftp adresy serveru, případně sdělí náš helpdesk</text:p>
      <table:table table:style-name="Table">
        <table:table-column/>
        <table:table-column/>
        <table:table-column/>
        <table:table-column/>
        <table:table-column/>
        <table:table-row>
          <table:table-cell office:value-type="string" table:style-name="tableheader">
            <text:p text:style-name="Table_20_Heading"> služba          </text:p>
          </table:table-cell>
          <table:table-cell office:value-type="string" table:style-name="tableheader">
            <text:p text:style-name="Table_20_Heading"> server                </text:p>
          </table:table-cell>
          <table:table-cell office:value-type="string" table:style-name="tableheader">
            <text:p text:style-name="Table_20_Heading"> IPv4 (A)       </text:p>
          </table:table-cell>
          <table:table-cell office:value-type="string" table:style-name="tableheader">
            <text:p text:style-name="Table_20_Heading"> IPv6 (AAAA)         </text:p>
          </table:table-cell>
          <table:table-cell office:value-type="string" table:style-name="tableheader">
            <text:p text:style-name="Table_20_Heading"> Verze PHP  </text:p>
          </table:table-cell>
        </table:table-row>
        <table:table-row>
          <table:table-cell office:value-type="string" table:style-name="tablecell">
            <text:p text:style-name="tablealignleft"> WEBSPACE - WEB  </text:p>
          </table:table-cell>
          <table:table-cell office:value-type="string" table:style-name="tablecell">
            <text:p text:style-name="tablealignleft"> airbus.spoje.net      </text:p>
          </table:table-cell>
          <table:table-cell office:value-type="string" table:style-name="tablecell">
            <text:p text:style-name="tablealignleft"> 88.208.121.7   </text:p>
          </table:table-cell>
          <table:table-cell office:value-type="string" table:style-name="tablecell">
            <text:p text:style-name="tablealignleft"> 2001:4de8:f001::17  </text:p>
          </table:table-cell>
          <table:table-cell office:value-type="string" table:style-name="tablecell">
            <text:p text:style-name="tablealignleft"> 5.4        </text:p>
          </table:table-cell>
        </table:table-row>
        <table:table-row>
          <table:table-cell office:value-type="string" table:style-name="tablecell">
            <text:p text:style-name="tablealignleft"> WEBSPACE - WEB  </text:p>
          </table:table-cell>
          <table:table-cell office:value-type="string" table:style-name="tablecell">
            <text:p text:style-name="tablealignleft"> boeing.spoje.net      </text:p>
          </table:table-cell>
          <table:table-cell office:value-type="string" table:style-name="tablecell">
            <text:p text:style-name="tablealignleft"> 88.208.121.13  </text:p>
          </table:table-cell>
          <table:table-cell office:value-type="string" table:style-name="tablecell">
            <text:p text:style-name="tablealignleft"> 2001:4de8:f001::19  </text:p>
          </table:table-cell>
          <table:table-cell office:value-type="string" table:style-name="tablecell">
            <text:p text:style-name="tablealignleft"> 4          </text:p>
          </table:table-cell>
        </table:table-row>
        <table:table-row>
          <table:table-cell office:value-type="string" table:style-name="tablecell">
            <text:p text:style-name="tablealignleft"> JETSET - WEB    </text:p>
          </table:table-cell>
          <table:table-cell office:value-type="string" table:style-name="tablecell">
            <text:p text:style-name="tablealignleft"> gulfstream.spoje.net  </text:p>
          </table:table-cell>
          <table:table-cell office:value-type="string" table:style-name="tablecell">
            <text:p text:style-name="tablealignleft"> 88.208.121.3   </text:p>
          </table:table-cell>
          <table:table-cell office:value-type="string" table:style-name="tablecell">
            <text:p text:style-name="tablealignleft"> 2001:4de8:f001::12  </text:p>
          </table:table-cell>
          <table:table-cell office:value-type="string" table:style-name="tablecell">
            <text:p text:style-name="tablealignleft"> 5.4        </text:p>
          </table:table-cell>
        </table:table-row>
        <table:table-row>
          <table:table-cell office:value-type="string" table:style-name="tablecell">
            <text:p text:style-name="tablealignleft"> JETSET - WEB    </text:p>
          </table:table-cell>
          <table:table-cell office:value-type="string" table:style-name="tablecell">
            <text:p text:style-name="tablealignleft"> cessna.spoje.net      </text:p>
          </table:table-cell>
          <table:table-cell office:value-type="string" table:style-name="tablecell">
            <text:p text:style-name="tablealignleft"> 88.208.121.51  </text:p>
          </table:table-cell>
          <table:table-cell office:value-type="string" table:style-name="tablecell">
            <text:p text:style-name="tablealignleft"> 2001:4de8:f001::13  </text:p>
          </table:table-cell>
          <table:table-cell office:value-type="string" table:style-name="tablecell">
            <text:p text:style-name="tablealignleft"> 5.4        </text:p>
          </table:table-cell>
        </table:table-row>
      </table:table>
      <text:list text:style-name="List_20_1" text:continue-numbering="false">
        <text:list-item>
          <text:p text:style-name="List_20_1_Content_First"> Webspace - pošta = MX      50 iris.spoje.net.  a MX      100 smtp.spoje.net.</text:p>
        </text:list-item>
        <text:list-item>
          <text:p text:style-name="List_20_1_Content_Last"> Jetset - pošta = MX      50 mail.spoje.net.  a MX      100 smtp.spoje.n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zakaznici:webhosting</dc:title>
  </office:meta>
</office:document-meta>
</file>