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901fce240cd8f30757b777813272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tcpip-win7"/><text:bookmark-start text:name="__RefHeading___nastaveni_tcpip_-_windows_7_1"/><text:bookmark-start text:name="nastaveni_tcpip_-_windows_7"/>Nastavení TCP/IP - Windows 7<text:bookmark-end text:name="__RefHeading___nastaveni_tcpip_-_windows_7_1"/><text:bookmark-end text:name="nastaveni_tcpip_-_windows_7"/></text:h>
      <text:p text:style-name="Text_20_body"><draw:frame draw:style-name="media" draw:name="0" text:anchor-type="as-char" draw:z-index="0" svg:width="" svg:rel-width="100%" svg:height="0cm"><draw:image xlink:href="Pictures/59901fce240cd8f30757b777813272e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tcpip-win7</dc:title>
  </office:meta>
</office:document-meta>
</file>