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zakaznici:start"/><text:bookmark-start text:name="__RefHeading___zakaznici_1"/><text:bookmark-start text:name="zakaznici"/>zakaznici<text:bookmark-end text:name="__RefHeading___zakaznici_1"/><text:bookmark-end text:name="zakaznici"/></text:h>
      <text:p text:style-name="Text_20_body">Namespace navody/zakaznici slouží k udržování dokumentace pro majoritu uživatelů telekomunikačních a informačních služeb poskytovaných společností SPOJE.NET. Hlavním účelem těchto návodů je vysvětlit našim zákazníkům z řad laické veřejnosti, jak fungují naše služby a jak je správně využíva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ozor! Neupravuj, pokud nevíš, co děláš!</text:span> Veškeré úpravy v tomto namespacu ve wiki se projeví na firemním webu v sekci /dokumentace. Všechny wikilinky uvedené na této stránce se zobrazí tamtéž v postranním menu. Jiné druhy linků zatím podporovány nejsou.
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iki.spoje.net/doku.php/howto/start" text:style-name="Internet_20_link" text:visited-style-name="Visited_20_Internet_20_Link">Neoficiální wiki návod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zakaznici:start</dc:title>
  </office:meta>
</office:document-meta>
</file>