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wto:zakaznici:sledovanitv"/><text:bookmark-start text:name="__RefHeading___sledovanitv.cz_1"/><text:bookmark-start text:name="sledovanitv.cz"/>SledovaniTV.cz<text:bookmark-end text:name="__RefHeading___sledovanitv.cz_1"/><text:bookmark-end text:name="sledovanitv.cz"/></text:h>
      <text:h text:style-name="Heading_20_2" text:outline-level="2"><text:bookmark-start text:name="__RefHeading___manual_k_set-top-boxu_2"/><text:bookmark-start text:name="manual_k_set-top-boxu"/>Manual k set-top-boxu<text:bookmark-end text:name="__RefHeading___manual_k_set-top-boxu_2"/><text:bookmark-end text:name="manual_k_set-top-boxu"/></text:h>
      <text:p text:style-name="Text_20_body"><text:a xlink:type="simple" xlink:href="https://wiki.spoje.net/doku.php/howto/zakaznici/manual_stb_1.2.pdf" text:style-name="Internet_20_link" text:visited-style-name="Visited_20_Internet_20_Link">manual_stb_1.2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owto:zakaznici:sledovanitv</dc:title>
  </office:meta>
</office:document-meta>
</file>