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putty"/><text:bookmark-start text:name="__RefHeading___putty_1"/><text:bookmark-start text:name="putty"/>PuTTY<text:bookmark-end text:name="__RefHeading___putty_1"/><text:bookmark-end text:name="putty"/></text:h>
      <text:p text:style-name="Text_20_body">Aktuální verzi terminálového klienta PuTTY si můžete <text:a xlink:type="simple" xlink:href="http://the.earth.li/~sgtatham/putty/latest/x86/putty.exe" text:style-name="Internet_20_link" text:visited-style-name="Visited_20_Internet_20_Link">stáhnout zde</text:a>. Další pomocné programy pro generování ssh klíčů, nebo scp naleznete na <text:a xlink:type="simple" xlink:href="http://www.chiark.greenend.org.uk/~sgtatham/putty/download.html" text:style-name="Internet_20_link" text:visited-style-name="Visited_20_Internet_20_Link">webu projektu PuTTY</text:a>.</text:p>
      <text:h text:style-name="Heading_20_2" text:outline-level="2"><text:bookmark-start text:name="__RefHeading___nefunkcni_diakritika_cestina_utf-8_2"/><text:bookmark-start text:name="nefunkcni_diakritika_cestina_utf-8"/>Nefunkční diakritika, čeština, UTF-8<text:bookmark-end text:name="__RefHeading___nefunkcni_diakritika_cestina_utf-8_2"/><text:bookmark-end text:name="nefunkcni_diakritika_cestina_utf-8"/></text:h>
      <text:p text:style-name="Text_20_body">V přihlašovacím okně:</text:p>
      <text:list text:style-name="List_20_1" text:continue-numbering="false">
        <text:list-item>
          <text:p text:style-name="List_20_1_Content_First"> Window –&gt; Translation –&gt; Remote character set (nastavte dle nastavení serveru)</text:p>
          <text:list text:style-name="List_20_1">
            <text:list-item>
              <text:p text:style-name="List_20_1_Content"> Typicky UTF-8 (Nová verze to má defaultně –&gt; upgradněte)</text:p>
            </text:list-item>
            <text:list-item>
              <text:p text:style-name="List_20_1_Content_Last"> Lze uložit v záložce sessions.</text:p>
            </text:list-item>
          </text:list>
        </text:list-item>
      </text:list>
      <text:h text:style-name="Heading_20_2" text:outline-level="2"><text:bookmark-start text:name="__RefHeading___nefunkcni_klavesy_f1-f4_3"/><text:bookmark-start text:name="nefunkcni_klavesy_f1-f4"/>Nefunkční klávesy F1-F4<text:bookmark-end text:name="__RefHeading___nefunkcni_klavesy_f1-f4_3"/><text:bookmark-end text:name="nefunkcni_klavesy_f1-f4"/></text:h>
      <text:p text:style-name="Text_20_body">V přihlašovacím okně:</text:p>
      <text:list text:style-name="List_20_1" text:continue-numbering="false">
        <text:list-item>
          <text:p text:style-name="List_20_1_Content_First"> Terminal –&gt; Keyboard –&gt; "The Function keys…" –&gt; zaškrtnout "Xterm R6"</text:p>
        </text:list-item>
        <text:list-item>
          <text:p text:style-name="List_20_1_Content_Last"> Pak je to možný uložit pod záložkou sessions.</text:p>
        </text:list-item>
      </text:list>
      <text:h text:style-name="Heading_20_2" text:outline-level="2"><text:bookmark-start text:name="__RefHeading___neni_videt_nektery_text_napr._bily_na_bilem_4"/><text:bookmark-start text:name="neni_videt_nektery_text_napr._bily_na_bilem"/>Není vidět některý text (např. bílý na bílém)<text:bookmark-end text:name="__RefHeading___neni_videt_nektery_text_napr._bily_na_bilem_4"/><text:bookmark-end text:name="neni_videt_nektery_text_napr._bily_na_bilem"/></text:h>
      <text:p text:style-name="Text_20_body">Toto se týká spíše starých aplikací. Především jsem se s tím setkal u dosových aplikací spuštěných v dosemu a přes ssh.</text:p>
      <text:p text:style-name="Text_20_body">V přihlašovacím okně:</text:p>
      <text:list text:style-name="List_20_1" text:continue-numbering="false">
        <text:list-item>
          <text:p text:style-name="List_20_1_Content_First"> Window –&gt; Colours</text:p>
          <text:list text:style-name="List_20_1">
            <text:list-item>
              <text:p text:style-name="List_20_1_Content"> zkusit zaškrtávátka "Allow terminal to…" (různý kombinace nebo úplně vypnout)</text:p>
            </text:list-item>
            <text:list-item>
              <text:p text:style-name="List_20_1_Content"> zkusit nastavení "Indicate bolded text by"</text:p>
            </text:list-item>
            <text:list-item>
              <text:p text:style-name="List_20_1_Content"> zkusit změnit konkrétní barvu v "Adjust the precise colours"</text:p>
            </text:list-item>
            <text:list-item>
              <text:p text:style-name="List_20_1_Content_Last"> Lze uložit v záložce sessions.</text:p>
            </text:list-item>
          </text:list>
        </text:list-item>
      </text:list>
      <text:h text:style-name="Heading_20_2" text:outline-level="2"><text:bookmark-start text:name="__RefHeading___neblika_kurzor_5"/><text:bookmark-start text:name="neblika_kurzor"/>Nebliká kurzor<text:bookmark-end text:name="__RefHeading___neblika_kurzor_5"/><text:bookmark-end text:name="neblika_kurzor"/></text:h>
      <text:p text:style-name="Text_20_body">V některých aplikacích občas uživatelům vyhovuje blikající kurzor pro snadnější orientaci.
Toho dosáhneme zaškrtnutím políčka Window –&gt; Appearance –&gt; Cursor blinks.
Je tam taktéž možné nastavit i vzhled kurz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putty</dc:title>
  </office:meta>
</office:document-meta>
</file>