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zakaznici:mailserver"/><text:bookmark-start text:name="__RefHeading___postovni_servery_1"/><text:bookmark-start text:name="postovni_servery"/>Poštovní servery<text:bookmark-end text:name="__RefHeading___postovni_servery_1"/><text:bookmark-end text:name="postovni_servery"/></text:h>
      <text:p text:style-name="Text_20_body">Pro nastavení poštovního klienta (IMAP, SMTP a případně POP3) používejte vždy jen adresu 
poštovního serveru v následujícím tvaru!!! (kazdou tecku nahradite dvemi pomlckami a pripojite .mx.spoje.net)</text:p>
      <text:p text:style-name="Text_20_body"><text:span text:style-name="Strong_20_Emphasis"><text:span text:style-name="underline">vasedomena--cz</text:span>.mx.spoje.net</text:span> pro maily na domene <text:span text:style-name="underline">vasedomena.cz</text:span></text:p>
      <text:p text:style-name="Text_20_body">Zamezíte tak potřebě měnit nastavení vašich koncových stanic a zařízení při změně tarifu, nebo případných technických změnách v budoucnu.</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list text:style-name="List_20_1" text:continue-numbering="false">
              <text:list-item>
                <text:p text:style-name="List_20_1_Content_First"> Server příchozí a odchozí pošty: <text:span text:style-name="Strong_20_Emphasis"><text:span text:style-name="underline">vasedomena--cz</text:span>.mx.spoje.net</text:span></text:p>
              </text:list-item>
              <text:list-item>
                <text:p text:style-name="List_20_1_Content"> Webmail: <text:span text:style-name="Strong_20_Emphasis"><text:span text:style-name="underline">https://vasedomena--cz.mx.spoje.net</text:span></text:span></text:p>
              </text:list-item>
              <text:list-item>
                <text:p text:style-name="List_20_1_Content"> Nastavení mailboxu: <text:span text:style-name="Strong_20_Emphasis"><text:span text:style-name="underline">https://vasedomena--cz.mx.spoje.net/postfixadmin/users</text:span></text:span></text:p>
              </text:list-item>
              <text:list-item>
                <text:p text:style-name="List_20_1_Content"> Přihlašovací údaje: <text:span text:style-name="Strong_20_Emphasis">celá e-mailová adresa</text:span> a heslo, které jste zadali při vytvoření poštovní schránky</text:p>
              </text:list-item>
              <text:list-item>
                <text:p text:style-name="List_20_1_Content"> Maximalní velikost přílohy u webmailu: <text:span text:style-name="Strong_20_Emphasis">15 MB</text:span></text:p>
              </text:list-item>
              <text:list-item>
                <text:p text:style-name="List_20_1_Content_Last"> Maximální velikost přílohy přes SMTP (poštovní klient): <text:span text:style-name="Strong_20_Emphasis">35 MB</text:span></text:p>
              </text:list-item>
            </text:list>
          </table:table-cell>
        </table:table-row>
      </table:table>
      <text:list text:style-name="List_20_1" text:continue-numbering="false">
        <text:list-item>
          <text:p text:style-name="LastListParagraph_List_20_1_Content_First"> Administrace poštovních schránek: <text:span text:style-name="Strong_20_Emphasis"><text:span text:style-name="underline">https://vasedomena--cz.mx.spoje.net/postfixadmin</text:span></text:span> - Přihlašovací údaje od nás dostanete vygenerované při zřízení služby.</text:p>
        </text:list-item>
      </text:list>
      <text:h text:style-name="Heading_20_2" text:outline-level="2"><text:bookmark-start text:name="__RefHeading___zabezpeceni_postovnich_sluzeb_2"/><text:bookmark-start text:name="zabezpeceni_postovnich_sluzeb"/>Zabezpečení poštovních služeb<text:bookmark-end text:name="__RefHeading___zabezpeceni_postovnich_sluzeb_2"/><text:bookmark-end text:name="zabezpeceni_postovnich_sluzeb"/></text:h>
      <text:p text:style-name="Text_20_body">Na každém poštovním serveru jsou k dispozici služby IMAP, POP3, SMTP a WebMail.</text:p>
      <text:p text:style-name="Text_20_body">Podporujeme technologie zabezpečení <text:a xlink:type="simple" xlink:href="https://en.wikipedia.org/wiki/Transport Layer Security" text:style-name="Internet_20_link" text:visited-style-name="Visited_20_Internet_20_Link">TLS</text:a> a <text:a xlink:type="simple" xlink:href="https://en.wikipedia.org/wiki/STARTLS" text:style-name="Internet_20_link" text:visited-style-name="Visited_20_Internet_20_Link">STARTLS</text:a>. Ovšem proprietární technologii <text:a xlink:type="simple" xlink:href="https://en.wikipedia.org/wiki/Secure Password Authentication" text:style-name="Internet_20_link" text:visited-style-name="Visited_20_Internet_20_Link">SPA</text:a> je nutné v klientském SW naopak zakáza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 současné době podporujeme <text:span text:style-name="Strong_20_Emphasis">pouze silné šifry a verzi protokolu TLS v. 1.1 a TLS v. 1.2</text:span>. 
</text:p>
          </table:table-cell>
        </table:table-row>
      </table:table>
      <text:p text:style-name="Text_20_body">Protokol TLS je nástupcem starého protokolu SSL v. 3 a SSL v. 2, který je zastaralý a již není bezpečný. Podpora všech předchůdců protokolu TLS označované jako SSL v. 2 a 3 byla na našich serverech ukončena. Pokud používáte poštovní klienty nebo operační systém, jehož datum výroby je před rokem 2010 nemusí na takových zařízení fungovat připojení na naše poštovní servery korektně. Důrazně proto doporučujeme proto aktualizovat.</text:p>
      <text:h text:style-name="Heading_20_2" text:outline-level="2"><text:bookmark-start text:name="__RefHeading___sluzby_na_postovnim_serveru_a_rozdil_mezi_nimi_3"/><text:bookmark-start text:name="sluzby_na_postovnim_serveru_a_rozdil_mezi_nimi"/>Služby na poštovním serveru a rozdíl mezi nimi<text:bookmark-end text:name="__RefHeading___sluzby_na_postovnim_serveru_a_rozdil_mezi_nimi_3"/><text:bookmark-end text:name="sluzby_na_postovnim_serveru_a_rozdil_mezi_nimi"/></text:h>
      <text:p text:style-name="Text_20_body"><text:span text:style-name="Strong_20_Emphasis">POZOR: V poštovních klientech typ šifrování SSL a TLS zpravidla neoznačuje výše uvedený protokol, ale pouze způsob připojení k serveru a použité porty !</text:span></text:p>
      <text:h text:style-name="Heading_20_3" text:outline-level="3"><text:bookmark-start text:name="__RefHeading___imap_4"/><text:bookmark-start text:name="imap"/>IMAP<text:bookmark-end text:name="__RefHeading___imap_4"/><text:bookmark-end text:name="imap"/></text:h>
      <text:p text:style-name="Text_20_body">(příjem pošty)</text:p>
      <text:p text:style-name="Text_20_body">Tento protokol umožnuje on-line práci s poštovními složkami. Veškeré zprávy jsou fyzicky uloženy na našem serveru a do poštovního klienta se stahují pouze hlavičky zpráv. Celá zpráva se stáhne až v okamžiku, kdy zprávu v poštovním klientu otevřete. 
Veškerá práce s poštovní schránkou (jako např. hledání, třídění zpráv do složek apod.) potom probíhá on-line, tedy všechny změny se projeví okamžite. </text:p>
      <text:p text:style-name="Text_20_body">Tento protokol je vhodný v případě, kdy používáte pro přístup do pošty více počítačů najednou nebo přistupujete občas do poštovní schránky přes webmail a chcete mít na všech místech dostupnou veškerou svou poštu. Zároveň je pošta, uložená na našich serverech denně zálohována.</text:p>
      <text:p text:style-name="Text_20_body">Pokud si nejste jisti, dejte přednost protokolu IMAP před protokolem POP3.</text:p>
      <text:h text:style-name="Heading_20_4" text:outline-level="4"><text:bookmark-start text:name="__RefHeading___nastaveni_protokolu_5"/><text:bookmark-start text:name="nastaveni_protokolu"/>Nastavení protokolu<text:bookmark-end text:name="__RefHeading___nastaveni_protokolu_5"/><text:bookmark-end text:name="nastaveni_protokolu"/></text:h>
      <text:p text:style-name="Text_20_body">Imap protokol je na našich serverech dostupný pouze v <text:span text:style-name="Strong_20_Emphasis">šifrované variantě</text:span> na <text:span text:style-name="Strong_20_Emphasis">portu 993</text:span>
(v poštovních klientech je nutno vybrat SSL)</text:p>
      <text:h text:style-name="Heading_20_3" text:outline-level="3"><text:bookmark-start text:name="__RefHeading___pop3_6"/><text:bookmark-start text:name="pop3"/>POP3<text:bookmark-end text:name="__RefHeading___pop3_6"/><text:bookmark-end text:name="pop3"/></text:h>
      <text:p text:style-name="Text_20_body">(příjem pošty)</text:p>
      <text:p text:style-name="Text_20_body">Jedná se o protokol, umožnující pouze stáhnout zprávy z úložného prostoru na serveru do Vašeho klienta. Ve výchozím nastavení poštovního klienta se u POPu  stažené zprávy na serveru mažou, takže tento protokol není vhodný pro případ, kdy chcete k poště přistupovat z více počítačů nebo přes webmail. Pokud se rozhodnete pro protokol POP, mějte na paměti, že jediná kopie poštovních zpráv bude na Vašem lokálním počítači a proto je potřeba provádět zálohování Vašeho poštovního klienta.</text:p>
      <text:p text:style-name="Text_20_body">Tento protokol je vhodný také pro případ, kdy si třídění pošty do mailboxů chcete provádět sami např. na svém firemním nebo domácím serveru.</text:p>
      <text:h text:style-name="Heading_20_4" text:outline-level="4"><text:bookmark-start text:name="__RefHeading___nastaveni_protokolu_7"/><text:bookmark-start text:name="nastaveni_protokolu1"/>Nastavení protokolu<text:bookmark-end text:name="__RefHeading___nastaveni_protokolu_7"/><text:bookmark-end text:name="nastaveni_protokolu1"/></text:h>
      <text:p text:style-name="Text_20_body">Pop protokol je na našich serverech dostupný pouze v <text:span text:style-name="Strong_20_Emphasis">šifrované variantě</text:span> na <text:span text:style-name="Strong_20_Emphasis">portu 995</text:span>
(v poštovních klientech je nutno vybrat SSL)</text:p>
      <text:h text:style-name="Heading_20_3" text:outline-level="3"><text:bookmark-start text:name="__RefHeading___smtp_8"/><text:bookmark-start text:name="smtp"/>SMTP<text:bookmark-end text:name="__RefHeading___smtp_8"/><text:bookmark-end text:name="smtp"/></text:h>
      <text:p text:style-name="Text_20_body">(odesílání pošty)</text:p>
      <text:p text:style-name="Text_20_body">Pro odesílání pošty doporučujeme používat šifrovanou verzi protokolu SMTP. na výběr jsou dvě varianty</text:p>
      <text:list text:style-name="List_20_1" text:continue-numbering="false">
        <text:list-item>
          <text:p text:style-name="List_20_1_Content_First"> smtp - <text:span text:style-name="Strong_20_Emphasis">port 465</text:span> (vynucené šifrování) - (v poštovních klientech je nutno vybrat SSL)</text:p>
        </text:list-item>
        <text:list-item>
          <text:p text:style-name="List_20_1_Content_Last"> submission - <text:span text:style-name="Strong_20_Emphasis">port 587</text:span> (volitelné šifrování) - (v poštovních klientech je nutno vybrat TLS)</text:p>
        </text:list-item>
      </text:list>
      <text:p text:style-name="Text_20_body">Je možné také používat standardní port 25 s podporou TLS, ale toto nastavení nemusí být funkční u některých poskytovatelů internetového připojeni (ISP) z důvodu blokace odchozího portu 25, kteří se takto brání proti nechtěnému rozesílání spamů z nezabezpečených počítačů.</text:p>
      <text:h text:style-name="Heading_20_3" text:outline-level="3"><text:bookmark-start text:name="__RefHeading___webmail_9"/><text:bookmark-start text:name="webmail"/>WebMail<text:bookmark-end text:name="__RefHeading___webmail_9"/><text:bookmark-end text:name="webmail"/></text:h>
      <text:p text:style-name="Text_20_body">(odesílání a příjem pošty)</text:p>
      <text:p text:style-name="Text_20_body">Službu webmail můžete využít pro přístup do vašich poštovních schránek např. v případě, kdy nemáte k dispozici svůj počítač s nastavených poštovním klientem a potřebujete pracovat s poštou. </text:p>
      <text:p text:style-name="Text_20_body">Službu webmail spustíte zadáním adresy poštovního serveru do Vašeho prohlížeče webových stránek.</text:p>
      <text:h text:style-name="Heading_20_3" text:outline-level="3"><text:bookmark-start text:name="__RefHeading___domenove_kose_10"/><text:bookmark-start text:name="domenove_kose"/>Doménové koše<text:bookmark-end text:name="__RefHeading___domenove_kose_10"/><text:bookmark-end text:name="domenove_kose"/></text:h>
      <text:p text:style-name="Text_20_body">Na našich nových serverech již <text:span text:style-name="Strong_20_Emphasis">nepodporujeme</text:span> takzvané "doménové koše". Šlo o službu, která umožňovala zachytávat všechny maily příchozí na neexistující adresy v dané doméně. Toho se nejčastěji s výhodou využívá, aby se předešlo ztrátám mailů při rušení stávajících mailboxů. Nicméně při této konfiguraci pak server přijímá a ukládá i velké množství nežádoucí pošty a dochází k jeho zbytečnému přetěžování. Tyto koše dříve automaticky měli často i zákazníci, kteří si je nevyžádali. Proto se nám tato možnost příliš neosvědčila a při přechodu na novější servery budou doménové koše zrušeny. Pokud je skutečně potřebujete, je možné problém řešit individuálně.</text:p>
      <text:p text:style-name="Text_20_body">Jako <text:span text:style-name="Strong_20_Emphasis">alternativní řešení</text:span> také nabízíme možnost si nastavit <text:span text:style-name="Strong_20_Emphasis">téměř neomezený počet přesměrování</text:span> a tak zrušené mailboxy přesměrovat do libovolného jiného mailboxu, který tak úlohu doménového koše převezme. Tato přesměrování si stejně jako mailboxy mohou klienti nastavit sami přes webové rozhraní, nebo o to požádat náš helpdesk.</text:p>
      <text:p text:style-name="Text_20_body">Věříme, že toto rozhodnutí pozitivně ovlivní kvalitu našich služeb.</text:p>
      <text:h text:style-name="Heading_20_2" text:outline-level="2"><text:bookmark-start text:name="__RefHeading___poznamka_na_zaver_11"/><text:bookmark-start text:name="poznamka_na_zaver"/>Poznámka na závěr<text:bookmark-end text:name="__RefHeading___poznamka_na_zaver_11"/><text:bookmark-end text:name="poznamka_na_zaver"/></text:h>
      <text:p text:style-name="Text_20_body"><text:span text:style-name="del">V provozu jsou ještě dva starší poštovní servery, běžící na adrese mail.arachne.cz, využívající poštovní servery webspace.arachne.cz nebo jetset.arachne.cz
Pokud Vaše poštovní účty běží stále na těchto starších serverech, domluvte si prosím s naší technickou podporou přestěhování na nové servery mail.spoje.net nebo iris.spoje.net</text:span></text:p>
      <text:list text:style-name="List_20_1" text:continue-numbering="false">
        <text:list-item>
          <text:p text:style-name="List_20_1_Content_First"> server jetset.arachne.cz jiz byl kompletne zrusen.</text:p>
        </text:list-item>
        <text:list-item>
          <text:p text:style-name="List_20_1_Content"> pro server webspace.arachne.cz nyni plati</text:p>
          <text:list text:style-name="List_20_1">
            <text:list-item>
              <text:p text:style-name="List_20_1_Content"> prihlasovani pres login <text:span text:style-name="Strong_20_Emphasis">jmeno@<text:span text:style-name="underline">vasedomena.cz</text:span></text:span> a puvodni heslo</text:p>
            </text:list-item>
            <text:list-item>
              <text:p text:style-name="List_20_1_Content"> mailserver nastavte na <text:span text:style-name="Strong_20_Emphasis"><text:span text:style-name="underline">vasedomena--cz</text:span>.mx.spoje.net</text:span></text:p>
            </text:list-item>
            <text:list-item>
              <text:p text:style-name="List_20_1_Content_Last"> (tedy stejne jako na novych serverech)</text:p>
            </text:list-item>
          </text:list>
        </text:list-item>
      </text:list>
      <text:h text:style-name="Heading_20_3" text:outline-level="3"><text:bookmark-start text:name="__RefHeading___servery_dle_webhostingoveho_tarifu_12"/><text:bookmark-start text:name="servery_dle_webhostingoveho_tarifu"/>Servery dle webhostingového tarifu<text:bookmark-end text:name="__RefHeading___servery_dle_webhostingoveho_tarifu_12"/><text:bookmark-end text:name="servery_dle_webhostingoveho_tarifu"/></text:h>
      <text:list text:style-name="List_20_1" text:continue-numbering="false">
        <text:list-item>
          <text:p text:style-name="List_20_1_Content_First"> Webspace = iris.spoje.net</text:p>
        </text:list-item>
        <text:list-item>
          <text:p text:style-name="List_20_1_Content_Last"> Jetset = mail.spoje.net</text:p>
        </text:list-item>
      </text:list>
      <text:h text:style-name="Heading_20_2" text:outline-level="2"><text:bookmark-start text:name="__RefHeading___spf_13"/><text:bookmark-start text:name="spf"/>SPF<text:bookmark-end text:name="__RefHeading___spf_13"/><text:bookmark-end text:name="spf"/></text:h>
      <text:list text:style-name="List_20_1" text:continue-numbering="false">
        <text:list-item>
          <text:p text:style-name="List_20_1_Content_First"> V případě, že máte doménu v naší správě, nemusíte se o nic starat. SPF záznam byl nastaven automaticky.</text:p>
        </text:list-item>
        <text:list-item>
          <text:p text:style-name="List_20_1_Content_Last"> Pokud se Vám o doménu stará někdo jiný a u nás máte pouze hosting, je potřeba požádat správce vaši domény o přidání následujícího záznamu do DNS ve vaši doméně:</text:p>
        </text:list-item>
      </text:list>
      <text:p text:style-name="Text_20_body"><text:span text:style-name="Source_20_Text">TXT    "v=spf1 include:_spf.spoje.net ~al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zakaznici:mailserver</dc:title>
  </office:meta>
</office:document-meta>
</file>