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jak_na_internet"/><text:bookmark-start text:name="__RefHeading___zaciname_s_internetem_1"/><text:bookmark-start text:name="zaciname_s_internetem"/>Začínáme s internetem<text:bookmark-end text:name="__RefHeading___zaciname_s_internetem_1"/><text:bookmark-end text:name="zaciname_s_internetem"/></text:h>
      <text:h text:style-name="Heading_20_2" text:outline-level="2"><text:bookmark-start text:name="__RefHeading___jak_na_internet_2"/><text:bookmark-start text:name="jak_na_internet"/>Jak na internet<text:bookmark-end text:name="__RefHeading___jak_na_internet_2"/><text:bookmark-end text:name="jak_na_internet"/></text:h>
      <text:p text:style-name="Text_20_body">NIC.CZ sestavil naučný komix pro úplné internetové nováčky, je možné si ho prohlédnout <text:a xlink:type="simple" xlink:href="https://secure.nic.cz/files/komiks/jni-komiks.pdf" text:style-name="Internet_20_link" text:visited-style-name="Visited_20_Internet_20_Link">zde</text:a> ve formě PDF.</text:p>
      <text:p text:style-name="Text_20_body">Vybrali jsme také videa ze série dvouminutovek <text:a xlink:type="simple" xlink:href="http://www.jaknainternet.cz/" text:style-name="Internet_20_link" text:visited-style-name="Visited_20_Internet_20_Link">http://www.jaknainternet.cz/</text:a> z produkce NIC.C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jak_na_internet</dc:title>
  </office:meta>
</office:document-meta>
</file>