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windows:office365"/><text:bookmark-start text:name="__RefHeading___office_365_1"/><text:bookmark-start text:name="office_365"/>Office 365<text:bookmark-end text:name="__RefHeading___office_365_1"/><text:bookmark-end text:name="office_365"/></text:h>
      <text:h text:style-name="Heading_20_2" text:outline-level="2"><text:bookmark-start text:name="__RefHeading___nastaveni_outlook_2010_2"/><text:bookmark-start text:name="nastaveni_outlook_2010"/>Nastavení OUTLOOK 2010<text:bookmark-end text:name="__RefHeading___nastaveni_outlook_2010_2"/><text:bookmark-end text:name="nastaveni_outlook_2010"/></text:h>
      <text:p text:style-name="Text_20_body"><text:a xlink:type="simple" xlink:href="http://www.colorado.edu/oit/tutorial/office-365-outlook-windows-manual-exchange-configuration" text:style-name="Internet_20_link" text:visited-style-name="Visited_20_Internet_20_Link">http://www.colorado.edu/oit/tutorial/office-365-outlook-windows-manual-exchange-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windows:office365</dc:title>
  </office:meta>
</office:document-meta>
</file>