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windows:download"/><text:bookmark-start text:name="__RefHeading___sprava_systemu_ms_windows_a_ms_windows_server_1"/><text:bookmark-start text:name="sprava_systemu_ms_windows_a_ms_windows_server"/>Správa systémů MS Windows a MS Windows Server<text:bookmark-end text:name="__RefHeading___sprava_systemu_ms_windows_a_ms_windows_server_1"/><text:bookmark-end text:name="sprava_systemu_ms_windows_a_ms_windows_server"/></text:h>
      <text:h text:style-name="Heading_20_2" text:outline-level="2"><text:bookmark-start text:name="__RefHeading___stazeni_cddvd_2"/><text:bookmark-start text:name="stazeni_cddvd"/>Stažení CD/DVD<text:bookmark-end text:name="__RefHeading___stazeni_cddvd_2"/><text:bookmark-end text:name="stazeni_cddvd"/></text:h>
      <text:h text:style-name="Heading_20_3" text:outline-level="3"><text:bookmark-start text:name="__RefHeading___original_krabice_3"/><text:bookmark-start text:name="original_krabice"/>Originál Krabice<text:bookmark-end text:name="__RefHeading___original_krabice_3"/><text:bookmark-end text:name="original_krabice"/></text:h>
      <text:p text:style-name="Text_20_body"><text:a xlink:type="simple" xlink:href="https://www.microsoft.com/cs-cz/software-download/home" text:style-name="Internet_20_link" text:visited-style-name="Visited_20_Internet_20_Link">https://www.microsoft.com/cs-cz/software-download/home</text:a></text:p>
      <text:h text:style-name="Heading_20_3" text:outline-level="3"><text:bookmark-start text:name="__RefHeading___oem_4"/><text:bookmark-start text:name="oem"/>OEM<text:bookmark-end text:name="__RefHeading___oem_4"/><text:bookmark-end text:name="oem"/></text:h>
      <text:p text:style-name="Text_20_body"><text:a xlink:type="simple" xlink:href="https://www.microsoft.com/oem/pages/preferences.aspx?ReturnUrl=/oem/en/installation/downloads/Pages/windows_7_opk.aspx" text:style-name="Internet_20_link" text:visited-style-name="Visited_20_Internet_20_Link">https://www.microsoft.com/oem/pages/preferences.aspx?ReturnUrl=/oem/en/installation/downloads/Pages/windows_7_opk.aspx</text:a></text:p>
      <text:h text:style-name="Heading_20_3" text:outline-level="3"><text:bookmark-start text:name="__RefHeading___rd_party_5"/><text:bookmark-start text:name="rd_party"/>3'rd Party<text:bookmark-end text:name="__RefHeading___rd_party_5"/><text:bookmark-end text:name="rd_party"/></text:h>
      <text:p text:style-name="Text_20_body"><text:a xlink:type="simple" xlink:href="http://www.w7forums.com/threads/official-windows-7-sp1-iso-image-downloads.12325/" text:style-name="Internet_20_link" text:visited-style-name="Visited_20_Internet_20_Link">http://www.w7forums.com/threads/official-windows-7-sp1-iso-image-downloads.1232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windows:download</dc:title>
  </office:meta>
</office:document-meta>
</file>