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xen:xen4"/><text:bookmark-start text:name="__RefHeading___xen_4_a_vetsi_1"/><text:bookmark-start text:name="xen_4_a_vetsi"/>Xen 4 a větší<text:bookmark-end text:name="__RefHeading___xen_4_a_vetsi_1"/><text:bookmark-end text:name="xen_4_a_vetsi"/></text:h>
      <text:h text:style-name="Heading_20_2" text:outline-level="2"><text:bookmark-start text:name="__RefHeading___nastaveni_dom0_2"/><text:bookmark-start text:name="nastaveni_dom0"/>Nastaveni Dom0<text:bookmark-end text:name="__RefHeading___nastaveni_dom0_2"/><text:bookmark-end text:name="nastaveni_dom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(vif-script vif-bridge)<text:line-break/># dom0-min-mem is the lowest permissible memory level (in MB) for dom0.<text:line-break/># This is a minimum both for auto-ballooning (as enabled by<text:line-break/># enable-dom0-ballooning below) and for xm mem-set when applied to dom0.<text:line-break/>(dom0-min-mem 512)<text:line-break/> <text:line-break/># Whether to enable auto-ballooning of dom0 to allow domUs to be created.<text:line-break/># If enable-dom0-ballooning = no, dom0 will never balloon out.<text:line-break/>(enable-dom0-ballooning no)<text:line-break/> <text:line-break/># In SMP system, dom0 will use dom0-cpus # of CPUS<text:line-break/># If dom0-cpus = 0, dom0 will take all cpus available<text:line-break/>(dom0-cpus 1)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UB_CMDLINE_LINUX_DEFAULT="elevator=cfq console=ttyS0,115200 console=tty0"<text:line-break/>GRUB_CMDLINE_XEN="dom0_mem=512M dom0_max_vcpus=1 dom0_vcpus_pin"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vypnout autokonfiguraci ipv6<text:line-break/>net.ipv6.conf.all.autoconf=0<text:line-break/>net.ipv6.conf.default.autoconf=0<text:line-break/>net.ipv6.conf.default.accept_ra=0<text:line-break/>net.ipv6.conf.eth0.autoconf=0<text:line-break/>net.ipv6.conf.eth0.accept_ra=0<text:line-break/> <text:line-break/>#nefiltrovat packety, ktery prochazi jen bridgi<text:line-break/>net.bridge.bridge-nf-call-ip6tables=0<text:line-break/>net.bridge.bridge-nf-call-iptables=0<text:line-break/>net.bridge.bridge-nf-call-arptables=0<text:line-break/> <text:line-break/>#reboot pri zatuhlym kernelu:<text:line-break/>kernel.panic = 5<text:line-break/>kernel.hung_task_panic = 1<text:line-break/>kernel.hung_task_timeout_secs = 300</text:p>
          </table:table-cell>
        </table:table-row>
      </table:table>
      <text:h text:style-name="Heading_20_2" text:outline-level="2"><text:bookmark-start text:name="__RefHeading___vlastni_kernel_v_domu_pokud_to_tak_jeste_nemame_3"/><text:bookmark-start text:name="vlastni_kernel_v_domu_pokud_to_tak_jeste_nemame"/>Vlastní kernel v DomU (pokud to tak jeste nemame)<text:bookmark-end text:name="__RefHeading___vlastni_kernel_v_domu_pokud_to_tak_jeste_nemame_3"/><text:bookmark-end text:name="vlastni_kernel_v_domu_pokud_to_tak_jeste_nemame"/></text:h>
      <text:p text:style-name="Text_20_body">1. Nainstalovat v DomU příslušný kernel (napr. <text:span text:style-name="Source_20_Text">apt-get install linux-image-2.6.32-5-xen-amd64</text:span>), grub neinstalovat ! <text:line-break/>
2. Vytvořit adresář /boot/grub - <text:span text:style-name="Source_20_Text">mkdir /boot/grub</text:span> <text:line-break/>
3. Vytvořit soubor menu.lst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fault<text:s text:c="9"/>0<text:line-break/>timeout<text:s text:c="9"/>2<text:line-break/> <text:line-break/>title<text:s text:c="11"/>Debian GNU/Linux 6.0<text:line-break/>root<text:s text:c="12"/>(hd0,0)<text:line-break/>kernel<text:s text:c="10"/>/vmlinuz root=/dev/xvda1 ro elevator=noop<text:line-break/>initrd<text:s text:c="10"/>/initrd.img<text:line-break/> <text:line-break/>title<text:s text:c="11"/>Debian GNU/Linux 6.0 (Single-User)<text:line-break/>root<text:s text:c="12"/>(hd0,0)<text:line-break/>kernel<text:s text:c="10"/>/vmlinuz root=/dev/xvda1 ro single<text:line-break/>initrd<text:s text:c="10"/>/initrd.img</text:p>
          </table:table-cell>
        </table:table-row>
      </table:table>
      <text:p text:style-name="Text_20_body">4. <text:span text:style-name="Strong_20_Emphasis">POZOR</text:span>, pokud jste do teď používali kernel starší než 2.6.32, dojde po rebootu do nového kernelu k přejmenování diskových jednotek z sda na xvda tj. napr. <text:span text:style-name="Strong_20_Emphasis">sda1⇒xvda1; sda2⇒xvda2</text:span> atd. Je nutné proto upravit  soubor /etc/fstab !! <text:line-break/>
5. Na Dom0 oeditujte konfiguracni soubor prislusneho virtualu - zakomentujte radky <text:span text:style-name="Source_20_Text">kernel</text:span>,<text:span text:style-name="Source_20_Text">ramdisk</text:span>  a přidejte radku <text:span text:style-name="Source_20_Text">bootloader = '/usr/lib/xen-4.1/bin/pygrub'</text:span> - pripadne obdobnou cestu k pygrubu <text:line-break/>
6. zastavte a znovu spusťte DomU, aby se projevila zmema <text:line-break/></text:p>
      <text:h text:style-name="Heading_20_2" text:outline-level="2"><text:bookmark-start text:name="__RefHeading___nastaveni_scheduleru_4"/><text:bookmark-start text:name="nastaveni_scheduleru"/>Nastavení scheduleru<text:bookmark-end text:name="__RefHeading___nastaveni_scheduleru_4"/><text:bookmark-end text:name="nastaveni_scheduleru"/></text:h>
      <text:p text:style-name="Text_20_body">Zjištění aktuálního nastavení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<text:span text:style-name="highlight_br0">{</text:span>DEVICE-NAME<text:span text:style-name="highlight_br0">}</text:span><text:span text:style-name="highlight_sy0">/</text:span>queue<text:span text:style-name="highlight_sy0">/</text:span>scheduler<text:line-break/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<text:span text:style-name="Strong_20_Emphasis">Plati pro XEN a KVM</text:span></text:p>
      <text:list text:style-name="List_20_1" text:continue-numbering="false">
        <text:list-item>
          <text:p text:style-name="List_20_1_Content_First"> Na Dom0 nastavujeme <text:span text:style-name="Source_20_Text">elevator=cfq</text:span>  </text:p>
        </text:list-item>
        <text:list-item>
          <text:p text:style-name="List_20_1_Content_Last"> Na DomU nastavujeme <text:span text:style-name="Source_20_Text">elevator=noop</text:span> </text:p>
        </text:list-item>
      </text:list>
      <text:h text:style-name="Heading_20_2" text:outline-level="2"><text:bookmark-start text:name="__RefHeading___vytvoreni_domu_5"/><text:bookmark-start text:name="vytvoreni_domu"/>Vytvoření DomU<text:bookmark-end text:name="__RefHeading___vytvoreni_domu_5"/><text:bookmark-end text:name="vytvoreni_domu"/></text:h>
      <text:p text:style-name="Text_20_body">Můžeme použít jak pro instalaci nové DomU tak i pro migraci starších VPS do nového systému.</text:p>
      <text:p text:style-name="Text_20_body">Pro vytvoření nové DomU používáme příkaz <text:span text:style-name="Strong_20_Emphasis">xen-create-image</text:span>. V příkladu používám více partic, jejichž jména a velikosti jsem si předtím definoval v souboru /etc/xen-tools/partitions.d/web - je mozne pouzit existujici priklad v adresari partitions.d. 
Pro distribuci, ktará se bude instalovat, se používá nastavení v souboru /etc/xen-tools/xen-tools.conf</text:p>
      <text:p text:style-name="Text_20_body">Pokud planujeme migrovat ze starsi VPS, nainstalujeme oldstable debian pridanim parametru <text:span text:style-name="Source_20_Text">--dist=squeeze</text:span></text:p>
      <text:p text:style-name="Text_20_body"><text:span text:style-name="Source_20_Text">xen-create-image --partitions=web --dhcp --pygrub --hostname=vps --memory=4G</text:span></text:p>
      <text:p text:style-name="Text_20_body">Nastaveni konfiguraku VP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ootloader<text:s text:c="2"/>= '/usr/lib/xen-default/bin/pygrub'<text:line-break/>extra<text:s text:c="7"/>= "elevator=noop"<text:line-break/> <text:line-break/>vcpus<text:s text:c="7"/>= '2'<text:line-break/>memory<text:s text:c="6"/>= '4096'<text:line-break/>....</text:p>
          </table:table-cell>
        </table:table-row>
      </table:table>
      <text:h text:style-name="Heading_20_2" text:outline-level="2"><text:bookmark-start text:name="__RefHeading___migrace_starsi_domu_6"/><text:bookmark-start text:name="migrace_starsi_domu"/>Migrace starší DomU<text:bookmark-end text:name="__RefHeading___migrace_starsi_domu_6"/><text:bookmark-end text:name="migrace_starsi_domu"/></text:h>
      <text:list text:style-name="List_20_1" text:continue-numbering="false">
        <text:list-item>
          <text:p text:style-name="List_20_1_Content_First"> Připojíme si disk s nově nainstalovanou DomU např. do adresáře /mnt a provedeme zálohu etc</text:p>
        </text:list-item>
        <text:list-item>
          <text:p text:style-name="List_20_1_Content"> Na staré DomU <text:span text:style-name="Strong_20_Emphasis">musí</text:span> být nainstalován debian squeeze. Pokud je tam náhodou starší, provedeme upgrade (před upgradem je nutné holdnout udev - viz. <text:a xlink:type="simple" xlink:href="https://wiki.spoje.net/doku.php/howto/linux/upgrade_linux" text:style-name="Internet_20_link" text:visited-style-name="Visited_20_Internet_20_Link">Upgrade Linux</text:a>)</text:p>
        </text:list-item>
        <text:list-item>
          <text:p text:style-name="List_20_1_Content"> Následně pomocí rsynce překopírujeme celý obsah VPS <text:span text:style-name="Source_20_Text">sudo rsync -avz -e "ssh" --rsync-path="sudo rsync" --exclude="/boot" --exclude="/dev" --exclude="/proc" --exclude="/sys" &lt;stroj&gt;:/ .</text:span></text:p>
        </text:list-item>
        <text:list-item>
          <text:p text:style-name="List_20_1_Content"> příkaz pro rsync pomocí klíče bez hesla :   rsync -r -e "ssh -i /root/.ssh/id_rsa_migration" /var/www/clients/zelenemesto3.cz/web/* root@hostx009.spoje.net:/var/www/clients/zelenemesto3.cz/web/)</text:p>
        </text:list-item>
        <text:list-item>
          <text:p text:style-name="List_20_1_Content"> Aby byl výpadek co nejkratší, provedeme první rsync za plněho běhu stroje a pak následně v noci při ohlašené odstavce a se zastavenýma službama druhý rsync, který už nebude trvat tak dlouho.</text:p>
        </text:list-item>
        <text:list-item>
          <text:p text:style-name="List_20_1_Content"> Nyní pomocí si pomoci chrootu pristupnime novou VPS <text:span text:style-name="Source_20_Text">cd /mnt &amp;&amp; mount --bind /dev/ /mnt/dev/ &amp;&amp; mount --bind /proc/ /mnt/proc/ &amp;&amp; mount --bind /sys/ /mnt/sys/ &amp;&amp; chroot .</text:span></text:p>
        </text:list-item>
        <text:list-item>
          <text:p text:style-name="List_20_1_Content"> Nainstalujeme kernel pro debian squeeze <text:span text:style-name="Source_20_Text">apt-get install linux-image-2.6.32-5-xen-amd64</text:span></text:p>
        </text:list-item>
        <text:list-item>
          <text:p text:style-name="List_20_1_Content"> Pokud vse dopadne dobre, tak vylezeme z chrootu a prekopirujeme soubor /etc/fstab ze zalohy etc nove VPS</text:p>
        </text:list-item>
        <text:list-item>
          <text:p text:style-name="List_20_1_Content"> V souboru /etc/inittab zmenime radek <text:span text:style-name="Source_20_Text">1:2345:respawn:/sbin/getty 38400 tty1</text:span> na <text:span text:style-name="Source_20_Text">1:2345:respawn:/sbin/getty 38400 hvc0</text:span></text:p>
        </text:list-item>
        <text:list-item>
          <text:p text:style-name="List_20_1_Content"> V souboru /etc/sysctl.conf muzeme zakomentovat <text:span text:style-name="Source_20_Text">#xen.independent_wallclock = 1</text:span></text:p>
        </text:list-item>
        <text:list-item>
          <text:p text:style-name="List_20_1_Content_Last"> Nyni odpojime vsechny disky nove VPS. Starou VPS zastavime,pokud jsme to jeste neudelali a novou pustime prikazem <text:span text:style-name="Source_20_Text">xm create &lt;ceste_ke_konfiguaku&gt;</text:span></text:p>
        </text:list-item>
      </text:list>
      <text:p text:style-name="Text_20_body">Hotovo. Pri prvnim startu je dobre sledovat <text:span text:style-name="Source_20_Text">xm console &lt;jmeno-vps&gt;</text:span> na pripadne errory. Pokud tam nejake jsou, opravime. Vetsinou postaci opravu provest jiz prihlasenim do nastartovane VPS.
Nasledne muzeme uz beznym zpusobem provest upgrade na Debian Wheez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xen:xen4</dc:title>
  </office:meta>
</office:document-meta>
</file>