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vps:xen:xen-kernel-2618"/><text:bookmark-start text:name="__RefHeading___xen_kernel_2.6.18_hodiny_1"/><text:bookmark-start text:name="xen_kernel_2.6.18_hodiny"/>Xen kernel 2.6.18 (hodiny)<text:bookmark-end text:name="__RefHeading___xen_kernel_2.6.18_hodiny_1"/><text:bookmark-end text:name="xen_kernel_2.6.18_hodiny"/></text:h>
      <text:p text:style-name="Text_20_body">root@hostname:~ $ sysctl xen.independent_wallclock
xen.independent_wallclock = 1</text:p>
      <text:p text:style-name="Text_20_body">Pokud tam bude 0, tak pridejte do /etc/sysctl.conf</text:p>
      <text:p text:style-name="Text_20_body">xen.independent_wallclock=1</text:p>
      <text:p text:style-name="Text_20_body">a zavolejte sysctl -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vps:xen:xen-kernel-2618</dc:title>
  </office:meta>
</office:document-meta>
</file>