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owto:vps:xen:debian-xen"/><text:bookmark-start text:name="__RefHeading___postup_instalace_debianu_do_domu_1"/><text:bookmark-start text:name="postup_instalace_debianu_do_domu"/>Postup instalace Debianu do DomU<text:bookmark-end text:name="__RefHeading___postup_instalace_debianu_do_domu_1"/><text:bookmark-end text:name="postup_instalace_debianu_do_domu"/></text:h>
      <text:list text:style-name="List_20_1" text:continue-numbering="false">
        <text:list-item>
          <text:p text:style-name="List_20_1_Content_First"> Nejprve vytvorime debootstrapem image prislusneho systemu</text:p>
        </text:list-item>
        <text:list-item>
          <text:p text:style-name="List_20_1_Content"> Pak do image pripojime procfs a provedeme instalaci balicku linux-image-xen</text:p>
        </text:list-item>
        <text:list-item>
          <text:p text:style-name="List_20_1_Content"> Pripravime si LVM oddil, kam budeme virtual instalovat. Je vhodne jej rozdelit na tri casti (/boot, swap, /), pripadne jinak dle zvyklosti. Do tohoto oddilu zkopirujeme image systemu, upravime /etc/hostname, /etc/network/interfaces, /etc/fstab a pripadne konfiguraci GRUBu. </text:p>
        </text:list-item>
        <text:list-item>
          <text:p text:style-name="List_20_1_Content_Last"> Dotvorime konfiguracni soubor XENu, nastartujeme virtualni stroj a muzeme se kochat :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xen:debian-xen</dc:title>
  </office:meta>
</office:document-meta>
</file>