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xen:centosdomu_on_debiandom0"/><text:bookmark-start text:name="__RefHeading___instalace_centos_domu_na_debian_dom0_-_xen_3.0_1"/><text:bookmark-start text:name="instalace_centos_domu_na_debian_dom0_-_xen_3.0"/>Instalace Centos DomU na Debian Dom0 - XEN 3.0<text:bookmark-end text:name="__RefHeading___instalace_centos_domu_na_debian_dom0_-_xen_3.0_1"/><text:bookmark-end text:name="instalace_centos_domu_na_debian_dom0_-_xen_3.0"/></text:h>
      <text:list text:style-name="Numbering_20_1" text:continue-numbering="false">
        <text:list-item>
          <text:p text:style-name="LastListParagraph_Numbering_20_1_Content_First"> Na debianu je nutne doinstalovat tyto balicky: </text:p>
        </text:list-item>
      </text:list>
      <text:p text:style-name="Preformatted_20_Text">aptitude install xen-utils rinse</text:p>
      <text:list text:style-name="Numbering_20_1" text:continue-numbering="false">
        <text:list-item>
          <text:p text:style-name="Numbering_20_1_Content_First"> V nekterych verzich Debianu je spatna verze seznamu balicku. V priloze tohoto dokumentu je konfigurak /etc/rinse/centos-5.packages se seznamem souboru, nutne k nainstalovani. V Debianu squeeze napr. chybel balicek python-libs, takze jsem ho do konfiguraku musel doplnit</text:p>
        </text:list-item>
        <text:list-item>
          <text:p text:style-name="Numbering_20_1_Content_Last"> Nainstalujeme virtual - </text:p>
        </text:list-item>
      </text:list>
      <text:p text:style-name="Preformatted_20_Text">xen-create-image --size=10G --swap=512M --hostname=jablonka --ip=88.208.121.10 --netmask=255.255.255.0 --gateway=88.208.121.1 --scsi --pygrub --install-method=rinse --dist=centos-5 --arch=amd64</text:p>
      <text:list text:style-name="Numbering_20_1" text:continue-numbering="false">
        <text:list-item>
          <text:p text:style-name="LastListParagraph_Numbering_20_1_Content_First"> Po instalaci pripojime disk do lokalniho filesystemu, dale pripojime /dev, proc a sys do adresare s pripojenym diskem napr.  mount –bind  /dev/  /mnt/disk/dev a nakonec se prepneme do chrootu - chroot /mnt/disk/ /bin/bash</text:p>
        </text:list-item>
      </text:list>
      <text:p text:style-name="Preformatted_20_Text">mount /dev/xenode6/jablonka-disk /mnt/disk<text:line-break/>mount --bind /dev/ /mnt/disk/dev<text:line-break/>mount --bind /proc/ /mnt/disk/proc<text:line-break/>mount --bind /sys/ /mnt/disk/sys<text:line-break/>chroot /mnt/disk /bin/bash</text:p>
      <text:list text:style-name="Numbering_20_1" text:continue-numbering="false">
        <text:list-item>
          <text:p text:style-name="LastListParagraph_Numbering_20_1_Content_First"> Nasledne v chrootu zadame:</text:p>
        </text:list-item>
      </text:list>
      <text:p text:style-name="Preformatted_20_Text">touch /etc/mtab<text:line-break/>touch /etc/fstab<text:line-break/>yum install kernel-xen<text:line-break/>cp /etc/modprobe.d/modprobe.conf.dist /etc/modprobe.d/modprobe.conf<text:line-break/>mkinitrd --omit-scsi-modules --with=xennet --with=xenblk --preload=xenblk<text:s text:c="2"/>initrd-2.6.18-274.17.1.el5xen.img 2.6.18-274.17.1.el5xen<text:line-break/>yum install grub</text:p>
      <text:list text:style-name="Numbering_20_1" text:continue-numbering="false">
        <text:list-item>
          <text:p text:style-name="LastListParagraph_Numbering_20_1_Content_First"> Vytvorime /boot/grub/menu.lst</text:p>
        </text:list-item>
      </text:list>
      <text:p text:style-name="Preformatted_20_Text">default=0<text:line-break/>timeout=5<text:line-break/>title CentOS<text:line-break/>kernel<text:s text:c="10"/>/boot/vmlinuz-2.6.18-274.17.1.el5xen ro root=/dev/sda2<text:line-break/>initrd<text:s text:c="10"/>/boot/initrd-2.6.18-274.17.1.el5xen.img</text:p>
      <text:list text:style-name="Numbering_20_1" text:continue-numbering="false">
        <text:list-item>
          <text:p text:style-name="LastListParagraph_Numbering_20_1_Content_First"> Do /etc/inittab pridame nasledujici radku</text:p>
        </text:list-item>
      </text:list>
      <text:p text:style-name="Preformatted_20_Text">co:2345:respawn:/sbin/mingetty console</text:p>
      <text:list text:style-name="Numbering_20_1" text:continue-numbering="false">
        <text:list-item>
          <text:p text:style-name="LastListParagraph_Numbering_20_1_Content_First"> Pokud je nektera z nasledujicih radek odkomentovana, tak ji zakomentujeme</text:p>
        </text:list-item>
      </text:list>
      <text:p text:style-name="Preformatted_20_Text">#1:2345:respawn:/sbin/mingetty tty1<text:line-break/>#2:2345:respawn:/sbin/mingetty tty2<text:line-break/>#3:2345:respawn:/sbin/mingetty tty3<text:line-break/>#4:2345:respawn:/sbin/mingetty tty4<text:line-break/>#5:2345:respawn:/sbin/mingetty tty5<text:line-break/>#6:2345:respawn:/sbin/mingetty tty6</text:p>
      <text:list text:style-name="Numbering_20_1" text:continue-numbering="false">
        <text:list-item>
          <text:p text:style-name="LastListParagraph_Numbering_20_1_Content_First"> Na zaver jeste nastavime casove pasmo a nainstalujeme syslog</text:p>
        </text:list-item>
      </text:list>
      <text:p text:style-name="Preformatted_20_Text">ln -sf /usr/share/zoneinfo/Europe/Brussels /etc/localtime<text:line-break/>yum install syslog</text:p>
      <text:list text:style-name="Numbering_20_1" text:continue-numbering="false">
        <text:list-item>
          <text:p text:style-name="LastListParagraph_Numbering_20_1_Content_First"> Nyni ukoncime chroot, odpojime disky a nastartujeme virtual</text:p>
        </text:list-item>
      </text:list>
      <text:p text:style-name="Preformatted_20_Text">umount /mnt/disk/dev<text:line-break/>umount /mnt/disk/proc<text:line-break/>umount /mnt/disk/sys<text:line-break/>umount /mnt/disk<text:line-break/>xm create /etc/xen/jablonka.cfg; xm console jablonka</text:p>
      <text:p text:style-name="Text_20_body">jeste pripojuji seznam balicku, ktere jsou potreba pro nainstalovani centosu. Je nutne je mit v souboru /etc/rinse/centos-5.packages</text:p>
      <text:p text:style-name="Preformatted_20_Text">MAKEDEV<text:line-break/>SysVinit<text:line-break/>audit-libs<text:line-break/>basesystem<text:line-break/>bash<text:line-break/>beecrypt<text:line-break/>bzip2-libs<text:line-break/>centos-release<text:line-break/>coreutils<text:line-break/>cracklib<text:line-break/>cracklib-dicts<text:line-break/>db4<text:line-break/>device-mapper<text:line-break/>e2fsprogs<text:line-break/>elfutils-libelf<text:line-break/>e2fsprogs-libs<text:line-break/>ethtool<text:line-break/>expat<text:line-break/>filesystem<text:line-break/>findutils<text:line-break/>gawk<text:line-break/>gdbm<text:line-break/>glib2<text:line-break/>glibc<text:line-break/>glibc-common<text:line-break/>grep<text:line-break/>info<text:line-break/>initscripts<text:line-break/>iproute<text:line-break/>iputils<text:line-break/>krb5-libs<text:line-break/>libacl<text:line-break/>libattr<text:line-break/>libcap<text:line-break/>libgcc<text:line-break/>libidn<text:line-break/>libselinux<text:line-break/>libsepol<text:line-break/>libstdc++<text:line-break/>libsysfs<text:line-break/>libtermcap<text:line-break/>libxml2<text:line-break/>libxml2-python<text:line-break/>mcstrans<text:line-break/>mingetty<text:line-break/>mktemp<text:line-break/>module-init-tools<text:line-break/>ncurses<text:line-break/>neon<text:line-break/>net-tools<text:line-break/>nss<text:line-break/>nspr<text:line-break/>openssl<text:line-break/>pam<text:line-break/>pcre<text:line-break/>popt<text:line-break/>procps<text:line-break/>psmisc<text:line-break/>python<text:line-break/>python-elementtree<text:line-break/>python-sqlite<text:line-break/>python-urlgrabber<text:line-break/>python-iniparse<text:line-break/>python-libs<text:line-break/>readline<text:line-break/>rpm<text:line-break/>rpm-libs<text:line-break/>rpm-python<text:line-break/>sed<text:line-break/>setup<text:line-break/>shadow-utils<text:line-break/>sqlite<text:line-break/>sysklogd<text:line-break/>termcap<text:line-break/>tzdata<text:line-break/>udev<text:line-break/>util-linux<text:line-break/>yum<text:line-break/>yum-metadata-parser<text:line-break/>z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xen:centosdomu_on_debiandom0</dc:title>
  </office:meta>
</office:document-meta>
</file>