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virtualbox:windows"/><text:bookmark-start text:name="__RefHeading___windows_1"/><text:bookmark-start text:name="windows"/>Windows<text:bookmark-end text:name="__RefHeading___windows_1"/><text:bookmark-end text:name="windows"/></text:h>
      <text:p text:style-name="Text_20_body">Pokud potřebujeme provozovat aplikace, na které potřebujeme plnohodnotnou instalaci Windows a nechce se nám pokaždé z tohoto důvodu rebootovat  počítač, je nejlepším řešením nainstalovat si VirtualBox  a provozovat svou instalaci Windows ve virtuálním počítači. <text:line-break/></text:p>
      <text:p text:style-name="Text_20_body">Balíčky, potřebné pro chod VirtualBoxu (debian) <text:span text:style-name="Source_20_Text">virtualbox virtualbox-dkms virtualbox-fuse virtualbox-guest-additions-iso virtualbox-guest-dkms virtualbox-guest-utils virtualbox-guest-x11 virtualbox-qt</text:span> <text:line-break/></text:p>
      <text:p text:style-name="Text_20_body">Po instalaci VirtualBox přidáme všechny uživatele, kteří budou mít na počítači právo používat VirtualBox do skupiny <text:span text:style-name="Source_20_Text">vboxusers</text:span> <text:line-break/></text:p>
      <text:p text:style-name="Text_20_body">Dále přidáme do <text:span text:style-name="Strong_20_Emphasis">/etc/fstab</text:span> řádek <text:span text:style-name="Source_20_Text">none  /proc/bus/usb     usbfs    rw,relatime,devmode=666     0      0</text:span> <text:line-break/></text:p>
      <text:h text:style-name="Heading_20_2" text:outline-level="2"><text:bookmark-start text:name="__RefHeading___usb_ve_windows_2"/><text:bookmark-start text:name="usb_ve_windows"/>USB ve Windows<text:bookmark-end text:name="__RefHeading___usb_ve_windows_2"/><text:bookmark-end text:name="usb_ve_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virtualbox:windows</dc:title>
  </office:meta>
</office:document-meta>
</file>