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virtualbox:start"/><text:bookmark-start text:name="__RefHeading___virtualbox_1"/><text:bookmark-start text:name="virtualbox"/>VirtualBox<text:bookmark-end text:name="__RefHeading___virtualbox_1"/><text:bookmark-end text:name="virtualbox"/></text:h>
      <text:h text:style-name="Heading_20_2" text:outline-level="2"><text:bookmark-start text:name="__RefHeading___odkazy_2"/><text:bookmark-start text:name="odkazy"/>Odkazy<text:bookmark-end text:name="__RefHeading___odkazy_2"/><text:bookmark-end text:name="odkazy"/></text:h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https://www.virtualbox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virtualbox:start</dc:title>
  </office:meta>
</office:document-meta>
</file>