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proxmox-ve:security"/><text:bookmark-start text:name="__RefHeading___zabezpeceni_proxmox_ve_1"/><text:bookmark-start text:name="zabezpeceni_proxmox_ve"/>Zabezpečení Proxmox VE<text:bookmark-end text:name="__RefHeading___zabezpeceni_proxmox_ve_1"/><text:bookmark-end text:name="zabezpeceni_proxmox_ve"/></text:h>
      <text:h text:style-name="Heading_20_2" text:outline-level="2"><text:bookmark-start text:name="__RefHeading___reverzni_proxy_pred_pveproxy_2"/><text:bookmark-start text:name="reverzni_proxy_pred_pveproxy"/>Reverzní proxy před pveproxy<text:bookmark-end text:name="__RefHeading___reverzni_proxy_pred_pveproxy_2"/><text:bookmark-end text:name="reverzni_proxy_pred_pveproxy"/></text:h>
      <text:p text:style-name="Text_20_body">Návod volně založen na <text:a xlink:type="simple" xlink:href="http://the-bleeding-edge.info/blog/?p=24" text:style-name="Internet_20_link" text:visited-style-name="Visited_20_Internet_20_Link">http://the-bleeding-edge.info/blog/?p=24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LLOW_FROM</text:span>=<text:span text:style-name="highlight_st0">"127.0.0.1"</text:span><text:line-break/><text:span text:style-name="highlight_re2">DENY_FROM</text:span>=<text:span text:style-name="highlight_st0">"all"</text:span><text:line-break/><text:span text:style-name="highlight_re2">POLICY</text:span>=<text:span text:style-name="highlight_st0">"allow"</text:span></text:p>
          </table:table-cell>
        </table:table-row>
      </table:table>
      <text:p text:style-name="Text_20_body"><text:span text:style-name="Source_20_Text">/etc/init.d/pveproxy restart</text:span></text:p>
      <text:p text:style-name="Text_20_body"><text:span text:style-name="Source_20_Text">apt install nginx-ligh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# Momentalne koliduje s letsencryptem, tak to je zakazany nez to bude mozny nakombinovat</text:span><text:line-break/><text:span text:style-name="highlight_co2">#server {</text:span><text:line-break/><text:span text:style-name="highlight_co2">#<text:s text:c="8"/>listen 80;</text:span><text:line-break/><text:span text:style-name="highlight_co2">#<text:s text:c="8"/>server_name _;</text:span><text:line-break/><text:span text:style-name="highlight_co2">#<text:s text:c="8"/>return 302 https://$hostname$request_uri;</text:span><text:line-break/><text:span text:style-name="highlight_co2">#}</text:span><text:line-break/> <text:line-break/>server <text:span text:style-name="highlight_br0">{</text:span><text:line-break/><text:s text:c="8"/>listen <text:span text:style-name="highlight_nu0">443</text:span> ssl<text:span text:style-name="highlight_sy0">;</text:span> <text:span text:style-name="highlight_co2">#choose your port or just use 443</text:span><text:line-break/><text:s text:c="8"/>server_name _<text:span text:style-name="highlight_sy0">;</text:span> <text:span text:style-name="highlight_co2">#place your domain or ip here if needed</text:span><text:line-break/> <text:line-break/><text:s text:c="8"/><text:span text:style-name="highlight_co2">#root /usr/share/nginx/www;</text:span><text:line-break/> <text:line-break/><text:s text:c="8"/>ssl_certificate <text:span text:style-name="highlight_sy0">/</text:span>etc<text:span text:style-name="highlight_sy0">/</text:span>letsencrypt<text:span text:style-name="highlight_sy0">/</text:span>live<text:span text:style-name="highlight_sy0">/</text:span>pve1.<text:span text:style-name="highlight_me1">spoje</text:span>.<text:span text:style-name="highlight_me1">net</text:span><text:span text:style-name="highlight_sy0">/</text:span>fullchain.<text:span text:style-name="highlight_me1">pem</text:span><text:span text:style-name="highlight_sy0">;</text:span><text:line-break/><text:s text:c="8"/>ssl_certificate_key <text:span text:style-name="highlight_sy0">/</text:span>etc<text:span text:style-name="highlight_sy0">/</text:span>letsencrypt<text:span text:style-name="highlight_sy0">/</text:span>live<text:span text:style-name="highlight_sy0">/</text:span>pve1.<text:span text:style-name="highlight_me1">spoje</text:span>.<text:span text:style-name="highlight_me1">net</text:span><text:span text:style-name="highlight_sy0">/</text:span>privkey.<text:span text:style-name="highlight_me1">pem</text:span><text:span text:style-name="highlight_sy0">;</text:span><text:line-break/> <text:line-break/><text:s text:c="8"/>proxy_redirect off<text:span text:style-name="highlight_sy0">;</text:span><text:line-break/> <text:line-break/><text:tab/>auth_basic <text:span text:style-name="highlight_st0">"SPOJE.NET VPS"</text:span><text:span text:style-name="highlight_sy0">;</text:span><text:line-break/><text:tab/>auth_basic_user_file <text:span text:style-name="highlight_sy0">/</text:span>etc<text:span text:style-name="highlight_sy0">/</text:span>nginx<text:span text:style-name="highlight_sy0">/</text:span>.<text:span text:style-name="highlight_me1">htpasswd</text:span><text:span text:style-name="highlight_sy0">;</text:span><text:line-break/> <text:line-break/><text:tab/><text:span text:style-name="highlight_co2">#proxy_ssl_verify off; #default</text:span><text:line-break/> <text:line-break/><text:s text:c="8"/>location ~ <text:span text:style-name="highlight_sy0">^</text:span>.<text:span text:style-name="highlight_sy0">+</text:span>websocket$ <text:span text:style-name="highlight_br0">{</text:span><text:line-break/><text:s text:c="16"/>proxy_pass https<text:span text:style-name="highlight_sy0">:</text:span><text:span text:style-name="highlight_co1">//127.0.0.1:8006;</text:span><text:line-break/><text:s text:c="16"/>proxy_set_header Upgrade $http_upgrade<text:span text:style-name="highlight_sy0">;</text:span><text:line-break/><text:s text:c="16"/>proxy_set_header Connection <text:span text:style-name="highlight_st0">"upgrade"</text:span><text:span text:style-name="highlight_sy0">;</text:span><text:line-break/><text:s text:c="8"/><text:span text:style-name="highlight_br0">}</text:span><text:line-break/> <text:line-break/><text:s text:c="8"/>location <text:span text:style-name="highlight_sy0">/</text:span> <text:span text:style-name="highlight_br0">{</text:span><text:line-break/><text:s text:c="16"/>proxy_pass https<text:span text:style-name="highlight_sy0">:</text:span><text:span text:style-name="highlight_co1">//127.0.0.1:8006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username</text:span>=virtual; <text:span text:style-name="highlight_kw3">echo</text:span> <text:span text:style-name="highlight_st0">"<text:span text:style-name="highlight_es3">${username}</text:span>:<text:span text:style-name="highlight_es5">`openssl passwd -apr1`</text:span>"</text:span> <text:span text:style-name="highlight_sy0">&gt;&gt;</text:span> <text:span text:style-name="highlight_sy0">/</text:span>etc<text:span text:style-name="highlight_sy0">/</text:span>nginx<text:span text:style-name="highlight_sy0">/</text:span>.htpasswd</text:p>
          </table:table-cell>
        </table:table-row>
      </table:table>
      <text:p text:style-name="Text_20_body"><text:span text:style-name="Source_20_Text">/etc/init.d/nginx resta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ve:security</dc:title>
  </office:meta>
</office:document-meta>
</file>