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proxmox-ve:security"/><text:bookmark-start text:name="__RefHeading___zabezpeceni_proxmox_ve_1"/><text:bookmark-start text:name="zabezpeceni_proxmox_ve"/>Zabezpečení Proxmox VE<text:bookmark-end text:name="__RefHeading___zabezpeceni_proxmox_ve_1"/><text:bookmark-end text:name="zabezpeceni_proxmox_ve"/></text:h>
      <text:h text:style-name="Heading_20_2" text:outline-level="2"><text:bookmark-start text:name="__RefHeading___cluster_2"/><text:bookmark-start text:name="cluster"/>Cluster<text:bookmark-end text:name="__RefHeading___cluster_2"/><text:bookmark-end text:name="cluster"/></text:h>
      <text:p text:style-name="Text_20_body">Minimalisticky quorum server (lze nainstalovat do kontejneru, pokud je na hostiteli povoleno FUSE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ve-cluster<text:line-break/>pvecm add node1<text:line-break/>pvecm status</text:p>
          </table:table-cell>
        </table:table-row>
      </table:table>
      <text:p text:style-name="Text_20_body">Jeste lehci setup by nejspis sel udelat ciste pomoci baliku corosync-qnetd. To jsem zatim nezkousel.</text:p>
      <text:h text:style-name="Heading_20_2" text:outline-level="2"><text:bookmark-start text:name="__RefHeading___reverzni_proxy_pred_pveproxy_3"/><text:bookmark-start text:name="reverzni_proxy_pred_pveproxy"/>Reverzní proxy před pveproxy<text:bookmark-end text:name="__RefHeading___reverzni_proxy_pred_pveproxy_3"/><text:bookmark-end text:name="reverzni_proxy_pred_pveproxy"/></text:h>
      <text:p text:style-name="Text_20_body">Návod volně založen na</text:p>
      <text:list text:style-name="List_20_1" text:continue-numbering="false">
        <text:list-item>
          <text:p text:style-name="List_20_1_Content_First"> <text:a xlink:type="simple" xlink:href="http://the-bleeding-edge.info/blog/?p=24" text:style-name="Internet_20_link" text:visited-style-name="Visited_20_Internet_20_Link">http://the-bleeding-edge.info/blog/?p=24</text:a></text:p>
        </text:list-item>
        <text:list-item>
          <text:p text:style-name="List_20_1_Content_Last"> <text:a xlink:type="simple" xlink:href="https://www.jamescoyle.net/how-to/1522-proxy-the-proxmox-web-gui-with-nginx-over-https-with-load-balancing" text:style-name="Internet_20_link" text:visited-style-name="Visited_20_Internet_20_Link">https://www.jamescoyle.net/how-to/1522-proxy-the-proxmox-web-gui-with-nginx-over-https-with-load-balancing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ALLOW_FROM</text:span>=<text:span text:style-name="highlight_st0">"127.0.0.1"</text:span><text:line-break/><text:span text:style-name="highlight_re2">DENY_FROM</text:span>=<text:span text:style-name="highlight_st0">"all"</text:span><text:line-break/><text:span text:style-name="highlight_re2">POLICY</text:span>=<text:span text:style-name="highlight_st0">"allow"</text:span></text:p>
          </table:table-cell>
        </table:table-row>
      </table:table>
      <text:p text:style-name="Text_20_body"><text:span text:style-name="Source_20_Text">/etc/init.d/pveproxy restart</text:span></text:p>
      <text:p text:style-name="Text_20_body"><text:span text:style-name="Source_20_Text">apt install nginx-ligh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er <text:span text:style-name="highlight_br0">{</text:span><text:line-break/><text:tab/>listen <text:span text:style-name="highlight_nu0">80</text:span><text:span text:style-name="highlight_sy0">;</text:span><text:line-break/><text:tab/>server_name _<text:span text:style-name="highlight_sy0">;</text:span><text:line-break/><text:tab/><text:span text:style-name="highlight_kw1">return</text:span> <text:span text:style-name="highlight_nu0">302</text:span> https<text:span text:style-name="highlight_sy0">:</text:span><text:span text:style-name="highlight_co1">//$host$request_uri;</text:span><text:line-break/><text:span text:style-name="highlight_br0">}</text:span><text:line-break/> <text:line-break/>server <text:span text:style-name="highlight_br0">{</text:span><text:line-break/><text:tab/>listen <text:span text:style-name="highlight_nu0">443</text:span> ssl<text:span text:style-name="highlight_sy0">;</text:span> <text:span text:style-name="highlight_co2">#choose your port or just use 443</text:span><text:line-break/><text:tab/>server_name _<text:span text:style-name="highlight_sy0">;</text:span> <text:span text:style-name="highlight_co2">#place your domain or ip here if needed</text:span><text:line-break/> <text:line-break/><text:tab/><text:span text:style-name="highlight_co2">#root /usr/share/nginx/www;</text:span><text:line-break/> <text:line-break/><text:tab/>ssl_certificate <text:span text:style-name="highlight_sy0">/</text:span>etc<text:span text:style-name="highlight_sy0">/</text:span>letsencrypt<text:span text:style-name="highlight_sy0">/</text:span>live<text:span text:style-name="highlight_sy0">/</text:span>pve1.<text:span text:style-name="highlight_me1">spoje</text:span>.<text:span text:style-name="highlight_me1">net</text:span><text:span text:style-name="highlight_sy0">/</text:span>fullchain.<text:span text:style-name="highlight_me1">pem</text:span><text:span text:style-name="highlight_sy0">;</text:span><text:line-break/><text:tab/>ssl_certificate_key <text:span text:style-name="highlight_sy0">/</text:span>etc<text:span text:style-name="highlight_sy0">/</text:span>letsencrypt<text:span text:style-name="highlight_sy0">/</text:span>live<text:span text:style-name="highlight_sy0">/</text:span>pve1.<text:span text:style-name="highlight_me1">spoje</text:span>.<text:span text:style-name="highlight_me1">net</text:span><text:span text:style-name="highlight_sy0">/</text:span>privkey.<text:span text:style-name="highlight_me1">pem</text:span><text:span text:style-name="highlight_sy0">;</text:span><text:line-break/> <text:line-break/><text:tab/><text:span text:style-name="highlight_co2">#Internal letsencrypt:</text:span><text:line-break/><text:tab/><text:span text:style-name="highlight_co2">#ssl_certificate /etc/pve/local/pveproxy-ssl.pem;</text:span><text:line-break/><text:tab/><text:span text:style-name="highlight_co2">#ssl_certificate_key /etc/pve/local/pveproxy-ssl.key;</text:span><text:line-break/> <text:line-break/><text:tab/>proxy_redirect off<text:span text:style-name="highlight_sy0">;</text:span><text:line-break/> <text:line-break/><text:tab/>auth_basic <text:span text:style-name="highlight_st0">"SPOJE.NET VPS"</text:span><text:span text:style-name="highlight_sy0">;</text:span><text:line-break/><text:tab/>auth_basic_user_file <text:span text:style-name="highlight_sy0">/</text:span>etc<text:span text:style-name="highlight_sy0">/</text:span>nginx<text:span text:style-name="highlight_sy0">/</text:span>.<text:span text:style-name="highlight_me1">htpasswd</text:span><text:span text:style-name="highlight_sy0">;</text:span><text:line-break/> <text:line-break/><text:tab/><text:span text:style-name="highlight_co2">#proxy_ssl_verify off; #default</text:span><text:line-break/> <text:line-break/><text:tab/>location ~ <text:span text:style-name="highlight_sy0">^</text:span>.<text:span text:style-name="highlight_sy0">+</text:span>websocket$ <text:span text:style-name="highlight_br0">{</text:span><text:line-break/><text:tab/><text:tab/>proxy_pass https<text:span text:style-name="highlight_sy0">:</text:span><text:span text:style-name="highlight_co1">//127.0.0.1:8006;</text:span><text:line-break/><text:tab/><text:tab/>proxy_set_header Upgrade $http_upgrade<text:span text:style-name="highlight_sy0">;</text:span><text:line-break/><text:tab/><text:tab/>proxy_set_header Connection <text:span text:style-name="highlight_st0">"upgrade"</text:span><text:span text:style-name="highlight_sy0">;</text:span><text:line-break/><text:tab/><text:span text:style-name="highlight_br0">}</text:span><text:line-break/> <text:line-break/><text:tab/>location <text:span text:style-name="highlight_sy0">/</text:span> <text:span text:style-name="highlight_br0">{</text:span><text:line-break/><text:tab/><text:tab/>proxy_pass https<text:span text:style-name="highlight_sy0">:</text:span><text:span text:style-name="highlight_co1">//127.0.0.1:8006;</text:span><text:line-break/><text:tab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2">username</text:span>=virtual; <text:span text:style-name="highlight_kw3">echo</text:span> <text:span text:style-name="highlight_st0">"<text:span text:style-name="highlight_es3">${username}</text:span>:<text:span text:style-name="highlight_es5">`openssl passwd -apr1`</text:span>"</text:span> <text:span text:style-name="highlight_sy0">&gt;&gt;</text:span> <text:span text:style-name="highlight_sy0">/</text:span>etc<text:span text:style-name="highlight_sy0">/</text:span>nginx<text:span text:style-name="highlight_sy0">/</text:span>.htpasswd</text:p>
          </table:table-cell>
        </table:table-row>
      </table:table>
      <text:p text:style-name="Text_20_body"><text:span text:style-name="Source_20_Text">/etc/init.d/nginx restart</text:span></text:p>
      <text:h text:style-name="Heading_20_2" text:outline-level="2"><text:bookmark-start text:name="__RefHeading___spolecna_nastaveni_lxc_4"/><text:bookmark-start text:name="spolecna_nastaveni_lxc"/>Spolecna nastaveni LXC<text:bookmark-end text:name="__RefHeading___spolecna_nastaveni_lxc_4"/><text:bookmark-end text:name="spolecna_nastaveni_lxc"/></text:h>
      <text:p text:style-name="Text_20_body">Todo: zamyslet se jestli to nepatri do /etc/lxc/default.conf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#Pripojime tmpfs<text:line-break/>lxc.mount.entry <text:span text:style-name="highlight_sy0">=</text:span><text:span text:style-name="highlight_re2"> tmpfs tmp tmpfs defaults,nosuid,noexec,nodev,size=256M</text:span><text:line-break/> <text:line-break/>#Omezime pocet procesu/threadu<text:line-break/>lxc.cgroup.pids.max <text:span text:style-name="highlight_sy0">=</text:span><text:span text:style-name="highlight_re2"> 600</text:span><text:line-break/> <text:line-break/>#Povolime tun/tap <text:span text:style-name="highlight_br0">(</text:span>openvpn<text:span text:style-name="highlight_br0">)</text:span><text:line-break/>lxc.cgroup.devices.allow <text:span text:style-name="highlight_sy0">=</text:span><text:span text:style-name="highlight_re2"> c 10:200 rwm</text:span><text:line-break/>lxc.hook.autodev <text:span text:style-name="highlight_sy0">=</text:span><text:span text:style-name="highlight_re2"> sh -c </text:span><text:span text:style-name="highlight_st0">"modprobe tun; cd ${LXC_ROOTFS_MOUNT}/dev; mkdir net; mknod net/tun c 10 200; chmod 0666 net/tun"</text:span><text:line-break/> <text:line-break/>#Povolime FUSE <text:span text:style-name="highlight_br0">(</text:span>pozor, ma problemy s lxc-freeze, takze zadny snapshoty, zalohy, migrace, replikace, atd...<text:span text:style-name="highlight_br0">)</text:span><text:line-break/>lxc.hook.autodev: sh -c <text:span text:style-name="highlight_st0">"mknod -m 0666 ${LXC_ROOTFS_MOUNT}/dev/fuse c 10 229"</text:span></text:p>
          </table:table-cell>
        </table:table-row>
      </table:table>
      <text:p text:style-name="Text_20_body">Po editaci tohodle souboru je vhodny zkontrolovat syntaxi treba prikazem <text:span text:style-name="Source_20_Text">pct list</text:span>. Pokud je neco spatne, tak proxmox vypisuje chybovy hlasky a vsechny virtualy prestanou bejt pouzitelny a bezici se zacnou tvarit jako vypnuty!</text:p>
      <text:p text:style-name="Text_20_body">Zakazat dmesg</text:p>
      <text:p text:style-name="Text_20_body">pridat na konec souboru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log errno <text:span text:style-name="highlight_nu0">1</text:span></text:p>
          </table:table-cell>
        </table:table-row>
      </table:table>
      <text:p text:style-name="Text_20_body">Pozor, soubor se prepisuje po upgradu, TODO: doresit lepsi umiste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proxmox-ve:security</dc:title>
  </office:meta>
</office:document-meta>
</file>