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proxmox-ve:obnova"/><text:bookmark-start text:name="__RefHeading___proxmox_-_obnova_nodu_po_havarii_systemoveho_disku_1"/><text:bookmark-start text:name="proxmox_-_obnova_nodu_po_havarii_systemoveho_disku"/>Proxmox - obnova nodu po havarii systémového disku<text:bookmark-end text:name="__RefHeading___proxmox_-_obnova_nodu_po_havarii_systemoveho_disku_1"/><text:bookmark-end text:name="proxmox_-_obnova_nodu_po_havarii_systemoveho_disku"/></text:h>
      <text:p text:style-name="Text_20_body">V našich instalacích používáme systémové disky na oddělených SSD diskách v softwarovém raidu. Datová storage je následně s klasických disků se ZFS nebo jiných SSD diskách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řekontrolujte pravidelně, že zálohujete také soubory ze systémového disku alespoň přes Backuppc</text:p>
          </table:table-cell>
        </table:table-row>
      </table:table>
      <text:p text:style-name="Text_20_body">Tento postup popisuje, jak postupovat v případě výpadku obou systémových SSD a za předpokladu, že mám zálohy alespoň adresáře /ETC a /VAR</text:p>
      <text:list text:style-name="List_20_1" text:continue-numbering="false">
        <text:list-item>
          <text:p text:style-name="List_20_1_Content_First"> Nainstaluju čistý Debian a do něj následně přidám repozitář proxmoxu a doinstaluju balíčky <text:span text:style-name="Source_20_Text">apt-get install proxmox-ve zfs-zed zfsutils-linux</text:span></text:p>
        </text:list-item>
        <text:list-item>
          <text:p text:style-name="List_20_1_Content"> Obnovim zalohu (pokud máme zálohu celého disku, obnovím vše <text:span text:style-name="Strong_20_Emphasis">kromě obsahu adresáře /etc/pve</text:span> - ten nechám prázdný.</text:p>
        </text:list-item>
        <text:list-item>
          <text:p text:style-name="List_20_1_Content_Last"> Pokud mám jen dílčí zálohu, potřebuji obnovit minimálně tyto:</text:p>
        </text:list-item>
      </text:list>
      <text:p text:style-name="Preformatted_20_Text">/etc/corosync/*<text:line-break/>/var/lib/pve-cluster/*<text:line-break/>/var/lib/pve-firewall/*<text:line-break/>/var/lib/pve-manager/*<text:line-break/>/etc/hostname<text:line-break/>/etc/hosts<text:line-break/>/etc/network/interfaces</text:p>
      <text:list text:style-name="List_20_1" text:continue-numbering="false">
        <text:list-item>
          <text:p text:style-name="LastListParagraph_List_20_1_Content_First"> Adresář /etc/pve musí být prázdný. (v živém systému se jedná o fuse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ejdůležitější je mít zálohu souboru <text:span text:style-name="Strong_20_Emphasis">/var/lib/pve-cluster/config.db</text:span></text:p>
          </table:table-cell>
        </table:table-row>
      </table:table>
      <text:list text:style-name="List_20_1" text:continue-numbering="false">
        <text:list-item>
          <text:p text:style-name="List_20_1_Content_First"> po restartu a úspěšném načtení proxmox-cluster demona se obsah /etc/pve vygeneruje podle poslední zálohy v config.db a node se připojí do clusteru (dojde k syncu nastavení)</text:p>
        </text:list-item>
        <text:list-item>
          <text:p text:style-name="List_20_1_Content"> následně stačí provést aktivaci zfs poolu <text:span text:style-name="Source_20_Text">zpool import -f tank</text:span> </text:p>
        </text:list-item>
        <text:list-item>
          <text:p text:style-name="List_20_1_Content_Last"> následné provedeme další reboot. Pokud vše probhlo v pořadku, měl by po tomto rebootu nastartovat virtuliza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proxmox-ve:obnova</dc:title>
  </office:meta>
</office:document-meta>
</file>