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vps:proxmox-ve:migrace"/><text:bookmark-start text:name="__RefHeading___proxmox_-_migrace_1"/><text:bookmark-start text:name="proxmox_-_migrace"/>proxmox - migrace<text:bookmark-end text:name="__RefHeading___proxmox_-_migrace_1"/><text:bookmark-end text:name="proxmox_-_migrace"/></text:h>
      <text:h text:style-name="Heading_20_2" text:outline-level="2"><text:bookmark-start text:name="__RefHeading___lxc_2"/><text:bookmark-start text:name="lxc"/>LXC<text:bookmark-end text:name="__RefHeading___lxc_2"/><text:bookmark-end text:name="lxc"/></text:h>
      <text:list text:style-name="List_20_1" text:continue-numbering="false">
        <text:list-item>
          <text:p text:style-name="LastListParagraph_List_20_1_Content_First"> online / live migrace (<text:span text:style-name="Strong_20_Emphasis">aktualne nefunguje</text:span>)</text:p>
        </text:list-item>
      </text:list>
      <text:p text:style-name="Preformatted_20_Text">root@pve3:~# pct migrate 302 pve2 -online<text:line-break/>2020-03-29 14:37:09 ERROR: migration aborted (duration 00:00:00): lxc live migration is currently not implemented<text:line-break/>migration aborted</text:p>
      <text:list text:style-name="List_20_1" text:continue-numbering="false">
        <text:list-item>
          <text:p text:style-name="LastListParagraph_List_20_1_Content_First"> offline migrace (pred migraci vypnout kontejner a po migraci pak zase manualne nastartovat) </text:p>
        </text:list-item>
      </text:list>
      <text:p text:style-name="Preformatted_20_Text">root@pve2:~# pct migrate 302 pve3<text:line-break/>2020-03-29 14:21:19 starting migration of CT 302 to node 'pve3' (x.x.x.x)<text:line-break/>2020-03-29 14:21:19 found local volume 'vps:subvol-302-disk-0' (in current VM config)<text:line-break/>full send of tank/vps/subvol-302-disk-0@__migration__ estimated size is 1.45G<text:line-break/>total estimated size is 1.45G<text:line-break/>TIME<text:s text:c="8"/>SENT<text:s text:c="3"/>SNAPSHOT tank/vps/subvol-302-disk-0@__migration__<text:line-break/>14:21:33<text:s text:c="4"/>286K<text:s text:c="3"/>tank/vps/subvol-302-disk-0@__migration__<text:line-break/>...<text:line-break/>14:22:41<text:s text:c="3"/>1.43G<text:s text:c="3"/>tank/vps/subvol-302-disk-0@__migration__<text:line-break/>14:22:42<text:s text:c="3"/>1.43G<text:s text:c="3"/>tank/vps/subvol-302-disk-0@__migration__<text:line-break/>14:22:43<text:s text:c="3"/>1.46G<text:s text:c="3"/>tank/vps/subvol-302-disk-0@__migration__<text:line-break/>2020-03-29 14:22:52 # /usr/bin/ssh -e none -o 'BatchMode=yes' -o 'HostKeyAlias=pve3' root@x.x.x.x pvesr set-state 302 \''{}'\'<text:line-break/>2020-03-29 14:23:14 start final cleanup<text:line-break/>2020-03-29 14:23:15 migration finished successfully (duration 00:01:56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vps:proxmox-ve:migrace</dc:title>
  </office:meta>
</office:document-meta>
</file>