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proxmox-ve:migrace-from-openvz"/><text:bookmark-start text:name="__RefHeading___migrace_openvz_do_lxc_1"/><text:bookmark-start text:name="migrace_openvz_do_lxc"/>Migrace OpenVZ do LXC<text:bookmark-end text:name="__RefHeading___migrace_openvz_do_lxc_1"/><text:bookmark-end text:name="migrace_openvz_do_lxc"/></text:h>
      <text:list text:style-name="Numbering_20_1" text:continue-numbering="false">
        <text:list-item>
          <text:p text:style-name="Numbering_20_1_Content_First"> na Proxmoxu zalozit LXC kontejner se stejnou verzi OS jako na migrovanem OpenVZ (pokud planujeme provozovat Docker apod. tak zapnout unprivileged a nesting)</text:p>
        </text:list-item>
        <text:list-item>
          <text:p text:style-name="Numbering_20_1_Content"> Pridelit docasnou IP a zazalohovat si puvodni interfaces</text:p>
        </text:list-item>
        <text:list-item>
          <text:p text:style-name="Numbering_20_1_Content"> Povolit <text:span text:style-name="Source_20_Text">AllowAgentForwarding yes</text:span> v sshd.conf aby jsme na migraci dat mohli pouzit klice a ne hesla </text:p>
        </text:list-item>
        <text:list-item>
          <text:p text:style-name="Numbering_20_1_Content"> presunout data z puvodniho OpenVZ do noveho LXC kontejneru - LXC kontejner musi bezet <text:span text:style-name="Source_20_Text">rsync --partial --delete --numeric-ids -rva root@xxx.zzz.yyy.000:/* / </text:span> </text:p>
        </text:list-item>
        <text:list-item>
          <text:p text:style-name="Numbering_20_1_Content"> predchozi jeste zopakovat potom, co je stary kontejner uz vypnuty, /etc/network/interfaces a /etc/fstab nechavam to co se vygenerovalo pri vytvoreni noveho lxc kontejneru</text:p>
        </text:list-item>
        <text:list-item>
          <text:p text:style-name="Numbering_20_1_Content_Last"> nove lxc vypnout, naklikat nastaveni puvodnich IP pres proxmox a nastartov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ve:migrace-from-openvz</dc:title>
  </office:meta>
</office:document-meta>
</file>