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vps:proxmox-debian"/><text:bookmark-start text:name="__RefHeading___proxmox_a_nefunkcni_nova_template_debianu_1"/><text:bookmark-start text:name="proxmox_a_nefunkcni_nova_template_debianu"/>Proxmox a nefunkcni nova template debianu<text:bookmark-end text:name="__RefHeading___proxmox_a_nefunkcni_nova_template_debianu_1"/><text:bookmark-end text:name="proxmox_a_nefunkcni_nova_template_debianu"/></text:h>
      <text:p text:style-name="Text_20_body">Toto se Vam pravdepodobne stane, pokud upgradujete kontejner na debian 13, ale provozujete jeste starsi verzi proxmoxu, ktera z debianem 13 nepocitala:</text:p>
      <text:list text:style-name="List_20_1" text:continue-numbering="false">
        <text:list-item>
          <text:p text:style-name="LastListParagraph_List_20_1_Content_First"> zmente v souboru ''/usr/share/perl5/PVE/LXC/Setup/Debian.pm"" verzi debianu na radku ze 13 na <text:span text:style-name="Strong_20_Emphasis">14</text:span></text:p>
        </text:list-item>
      </text:list>
      <text:p text:style-name="Preformatted_20_Text"><text:s text:c="4"/>$version = $1;<text:line-break/><text:line-break/><text:s text:c="4"/>die "unsupported debian version '$version'\n" if !($version &gt;= 4 &amp;&amp; $version &lt;= 14);<text:line-break/><text:line-break/><text:s text:c="4"/>my $self = { conf =&gt; $conf, rootdir =&gt; $rootdir, version =&gt; $version };<text:line-break/><text:line-break/></text:p>
      <text:p text:style-name="Text_20_body"><text:a xlink:type="simple" xlink:href="https://forum.proxmox.com/threads/proxmox-8-4-12-and-debian-13-1-lxc-containers.171432/" text:style-name="Internet_20_link" text:visited-style-name="Visited_20_Internet_20_Link">https://forum.proxmox.com/threads/proxmox-8-4-12-and-debian-13-1-lxc-containers.171432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proxmox-debian</dc:title>
  </office:meta>
</office:document-meta>
</file>