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web_panel"/><text:bookmark-start text:name="__RefHeading___openvz_web_panel_na_debianu_1"/><text:bookmark-start text:name="openvz_web_panel_na_debianu"/>OpenVZ Web Panel na Debianu<text:bookmark-end text:name="__RefHeading___openvz_web_panel_na_debianu_1"/><text:bookmark-end text:name="openvz_web_panel_na_debianu"/></text:h>
      <text:list text:style-name="List_20_1" text:continue-numbering="false">
        <text:list-item>
          <text:p text:style-name="LastListParagraph_List_20_1_Content_First"> <text:a xlink:type="simple" xlink:href="https://code.google.com/p/ovz-web-panel/" text:style-name="Internet_20_link" text:visited-style-name="Visited_20_Internet_20_Link">https://code.google.com/p/ovz-web-panel/</text:a></text:p>
        </text:list-item>
      </text:list>
      <text:h text:style-name="Heading_20_2" text:outline-level="2"><text:bookmark-start text:name="__RefHeading___instalace_web_panelu_2"/><text:bookmark-start text:name="instalace_web_panelu"/>Instalace web panelu<text:bookmark-end text:name="__RefHeading___instalace_web_panelu_2"/><text:bookmark-end text:name="instalace_web_panelu"/></text:h>
      <text:p text:style-name="Text_20_body">Vytvoříme nový OpenVZ kontejner a v něm nainstalujeme panel dle oficiálního návodu z webu projektu. Instalace probíhá mimo balíčkovací systém, proto je žádoucí, ji takto zabalit do nového OVZ kontejner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:<text:span text:style-name="highlight_sy0">//</text:span>ovz-web-panel.googlecode.com<text:span text:style-name="highlight_sy0">/</text:span>svn<text:span text:style-name="highlight_sy0">/</text:span>installer<text:span text:style-name="highlight_sy0">/</text:span>ai.sh <text:span text:style-name="highlight_sy0">|</text:span> <text:span text:style-name="highlight_kw2">sh</text:span></text:p>
          </table:table-cell>
        </table:table-row>
      </table:table>
      <text:p text:style-name="Text_20_body">Panel je následně dostupný na http://&lt;your-host&gt;:3000</text:p>
      <text:h text:style-name="Heading_20_2" text:outline-level="2"><text:bookmark-start text:name="__RefHeading___instalace_hw_demona_3"/><text:bookmark-start text:name="instalace_hw_demona"/>Instalace HW démona<text:bookmark-end text:name="__RefHeading___instalace_hw_demona_3"/><text:bookmark-end text:name="instalace_hw_demona"/></text:h>
      <text:p text:style-name="Text_20_body">Kromě panelu samotného musíme ještě na každý stroj, který má být ve správě panelu nainstalovat HW démona.</text:p>
      <text:p text:style-name="Text_20_body">Ve složce OVZ-Web-Panelu najdeme podadresář hw-daemon a celý ho zkopírujeme na servery v clusteru například do adresáře /opt.</text:p>
      <text:p text:style-name="Text_20_body">Nakonfigurujeme hw-daemona, hlavní pozornost věnujeme klíči, který by měl být unikátní, tajný a který budeme potřebovat pro slinkování s panelem samotným. V případě potřeby rozchodíme i ssl, potřebné klíče a certifikáty instalujeme do podadresáře ./certs/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ddress</text:span> <text:span text:style-name="highlight_sy0">=</text:span><text:span text:style-name="highlight_re2"> 0.0.0.0</text:span><text:line-break/><text:span text:style-name="highlight_re1">port</text:span> <text:span text:style-name="highlight_sy0">=</text:span><text:span text:style-name="highlight_re2"> 7767</text:span><text:line-break/><text:span text:style-name="highlight_re1">key</text:span> <text:span text:style-name="highlight_sy0">=</text:span><text:span text:style-name="highlight_re2"> 23b46660598215e426c3ef248cb8d723</text:span><text:line-break/><text:span text:style-name="highlight_re1">ssl</text:span> <text:span text:style-name="highlight_sy0">=</text:span><text:span text:style-name="highlight_re2"> off</text:span></text:p>
          </table:table-cell>
        </table:table-row>
      </table:table>
      <text:p text:style-name="Text_20_body">Spuštění zajistíme následujícím init skriptem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## BEGIN INIT INFO</text:span><text:line-break/><text:span text:style-name="highlight_co0"># Provides: hw-daemon</text:span><text:line-break/><text:span text:style-name="highlight_co0"># Required-Start: vz</text:span><text:line-break/><text:span text:style-name="highlight_co0"># Required-Stop:</text:span><text:line-break/><text:span text:style-name="highlight_co0"># Default-Start: 2 3 4 5</text:span><text:line-break/><text:span text:style-name="highlight_co0"># Default-Stop: 0 1 6</text:span><text:line-break/><text:span text:style-name="highlight_co0"># Short-Description: OpenVZ Web Panel helper daemon</text:span><text:line-break/><text:span text:style-name="highlight_co0"># Description: OpenVZ Web Panel helper daemon</text:span><text:line-break/><text:span text:style-name="highlight_co0">### END INIT INFO</text:span><text:line-break/> <text:line-break/><text:span text:style-name="highlight_kw3">echo</text:span> <text:span text:style-name="highlight_re5">-n</text:span> <text:span text:style-name="highlight_st_h">'OpenVZ-WEB-Panel HW-Daemon: '</text:span><text:line-break/><text:span text:style-name="highlight_kw3">cd</text:span> <text:span text:style-name="highlight_sy0">/</text:span>opt<text:span text:style-name="highlight_sy0">/</text:span>hw-daemon<text:line-break/>ruby hw-daemon.rb $<text:span text:style-name="highlight_sy0">@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ohužel mám dojem, že initskript zatím nefunguje optimálně a je potřeba ho po bootu restartovat z rc.local. Možná by to chtělo si s tím ještě někdy pohrát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web_panel</dc:title>
  </office:meta>
</office:document-meta>
</file>