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901fce240cd8f30757b777813272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openvz:openvz_troubleshooting"/><text:bookmark-start text:name="__RefHeading___openvz_reseni_problemu_1"/><text:bookmark-start text:name="openvz_reseni_problemu"/>OpenVZ řešení problémů<text:bookmark-end text:name="__RefHeading___openvz_reseni_problemu_1"/><text:bookmark-end text:name="openvz_reseni_problemu"/></text:h>
      <text:h text:style-name="Heading_20_2" text:outline-level="2"><text:bookmark-start text:name="__RefHeading___unable_to_start_init_probably_incorrect_template_2"/><text:bookmark-start text:name="unable_to_start_init_probably_incorrect_template"/>Unable to start init, probably incorrect template<text:bookmark-end text:name="__RefHeading___unable_to_start_init_probably_incorrect_template_2"/><text:bookmark-end text:name="unable_to_start_init_probably_incorrect_template"/></text:h>
      <text:p text:style-name="Preformatted_20_Text">2014-11-26T17:06:09+0100 vzctl : CT 1007 : Setting CPU units: 1000<text:line-break/>2014-11-26T17:06:09+0100 vzctl : CT 1007 : Setting CPUs: 1<text:line-break/>2014-11-26T17:06:10+0100 vzctl : CT 1007 : Configure veth devices: veth1007.0 <text:line-break/>2014-11-26T17:06:10+0100 vzctl : CT 1007 : Unable to start init, probably incorrect template<text:line-break/>2014-11-26T17:06:10+0100 vzctl : CT 1007 : Container start failed<text:line-break/>2014-11-26T17:06:10+0100 vzctl : CT 1007 : Killing container ...</text:p>
      <text:p text:style-name="Text_20_body">Pokud obdržíme při startu kontejneru hlášku <text:span text:style-name="Strong_20_Emphasis">Unable to start init, probably incorrect template</text:span> došlo pravděpodobně k poškození nebo smazání systémových souborů uvnitř kontejneru např. <text:span text:style-name="Strong_20_Emphasis">init</text:span> apod. <text:line-break/>
Toto se nejčastěji stává chybným zásahem uživatele kontejneru. Oprava spočívá v rozbalení obsahu šablony, ze které byl kontejner nainstalován do adresáře kontejneru. Ideálně, pokud rozbalíte pouze soubory, které v kontejneru neexistují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<text:span text:style-name="highlight_re5">-zxkf</text:span> <text:span text:style-name="highlight_sy0">/</text:span>vz<text:span text:style-name="highlight_sy0">/</text:span>template<text:span text:style-name="highlight_sy0">/</text:span>cache<text:span text:style-name="highlight_sy0">/</text:span>OSTEMPLATE.tar.gz <text:span text:style-name="highlight_re5">-C</text:span> <text:span text:style-name="highlight_sy0">/</text:span>vz<text:span text:style-name="highlight_sy0">/</text:span>private<text:span text:style-name="highlight_sy0">/</text:span>CTID</text:p>
          </table:table-cell>
        </table:table-row>
      </table:table>
      <text:list text:style-name="List_20_1" text:continue-numbering="false">
        <text:list-item>
          <text:p text:style-name="List_20_1_Content_First"> OSTEMPLATE = zjistíme pomoci vzlist (napr. debian-7.0-x86_64)</text:p>
        </text:list-item>
        <text:list-item>
          <text:p text:style-name="List_20_1_Content_Last"> CTID = zjistime pomocí vzlist (cislo kontejneru)</text:p>
        </text:list-item>
      </text:list>
      <text:h text:style-name="Heading_20_2" text:outline-level="2"><text:bookmark-start text:name="__RefHeading___nefunkcni_sasl_popr._jine_aplikace_pouzivajici_socket_3"/><text:bookmark-start text:name="nefunkcni_sasl_popr._jine_aplikace_pouzivajici_socket"/>Nefunkční SASL, popř. jiné aplikace, používající socket<text:bookmark-end text:name="__RefHeading___nefunkcni_sasl_popr._jine_aplikace_pouzivajici_socket_3"/><text:bookmark-end text:name="nefunkcni_sasl_popr._jine_aplikace_pouzivajici_socket"/></text:h>
      <text:p text:style-name="Text_20_body">Uvnitř kontejneru nelze vytvářet hardlinky ani sockety. Pokud nám nefunguje vytvoření symlinku na socket (např. v případě sasl a postfixu, kde musí být socket authdaemona dostupný přímo v adresáři /var/spool/postfix vyresime to jednoduse pomoci tmpfs a presměrovaním authdameona přimo sem <text:line-break/></text:p>
      <text:list text:style-name="List_20_1" text:continue-numbering="false">
        <text:list-item>
          <text:p text:style-name="List_20_1_Content_First"> vytvorime adresar <text:span text:style-name="Strong_20_Emphasis">/var/spool/postfix/courier</text:span></text:p>
        </text:list-item>
        <text:list-item>
          <text:p text:style-name="List_20_1_Content"> do <text:span text:style-name="Strong_20_Emphasis">/etc/fstab</text:span> pridame <text:span text:style-name="Source_20_Text">none	/var/spool/postfix/courier	tmpfs	defaults 0	0</text:span></text:p>
        </text:list-item>
        <text:list-item>
          <text:p text:style-name="List_20_1_Content"> mount /var/spool/postfix/courier</text:p>
        </text:list-item>
        <text:list-item>
          <text:p text:style-name="List_20_1_Content_Last"> upravime initskript courier-authdaemon</text:p>
        </text:list-item>
      </text:list>
      <text:p text:style-name="Preformatted_20_Text">rundir_courier="/var/spool/postfix/courier"<text:line-break/>rundir="/var/spool/postfix/courier/authdaemon"<text:line-break/>pidfile="${rundir}/pid"</text:p>
      <text:p text:style-name="Text_20_body">V sekci <text:span text:style-name="Strong_20_Emphasis">start</text:span> jeste upravime mkdir na <text:line-break/></text:p>
      <text:p text:style-name="Preformatted_20_Text">mkdir -m 0755 $rundir_courier<text:line-break/>mkdir -m 0755 $rundir</text:p>
      <text:p text:style-name="Text_20_body"><draw:frame draw:style-name="media" draw:name="0" text:anchor-type="as-char" draw:z-index="0" svg:width="" svg:rel-width="100%" svg:height="0cm"><draw:image xlink:href="Pictures/59901fce240cd8f30757b777813272ee.svg" xlink:type="simple" xlink:show="embed" xlink:actuate="onLoad"/></draw:frame> - neprilis hezke reseni, ale zatim narychlo vyresilo problem.</text:p>
      <text:list text:style-name="List_20_1" text:continue-numbering="false">
        <text:list-item>
          <text:p text:style-name="LastListParagraph_List_20_1_Content_First"> Pak uz jen staci odpovidajicim zpusoibem upravi postfix/sasl/smtpd.conf napr.</text:p>
        </text:list-item>
      </text:list>
      <text:p text:style-name="Preformatted_20_Text">pwcheck_method: authdaemond<text:line-break/>authdaemond_path: courier/authdaemon/socket<text:line-break/>log_level: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openvz:openvz_troubleshooting</dc:title>
  </office:meta>
</office:document-meta>
</file>