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vps:openvz:openvz_tmpfs"/><text:bookmark-start text:name="__RefHeading___openvz_adresare_a_disky_1"/><text:bookmark-start text:name="openvz_adresare_a_disky"/>OpenVZ adresare a disky<text:bookmark-end text:name="__RefHeading___openvz_adresare_a_disky_1"/><text:bookmark-end text:name="openvz_adresare_a_disky"/></text:h>
      <text:h text:style-name="Heading_20_2" text:outline-level="2"><text:bookmark-start text:name="__RefHeading___tmp_avartmp_2"/><text:bookmark-start text:name="tmp_avartmp"/>/tmp a /var/tmp<text:bookmark-end text:name="__RefHeading___tmp_avartmp_2"/><text:bookmark-end text:name="tmp_avartmp"/></text:h>
      <text:p text:style-name="Text_20_body">Z bezpečnostních důvodů je dobré zařídit, aby všechny adresáře /tmp a /var/tmp byli mountovány s parametry noexec (ve výchozím nastavení není)</text:p>
      <text:p text:style-name="Text_20_body">Vytvoříme tento spustitelný script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kw3">source</text:span> <text:span text:style-name="highlight_sy0">/</text:span>etc<text:span text:style-name="highlight_sy0">/</text:span>vz<text:span text:style-name="highlight_sy0">/</text:span>vz.conf<text:line-break/><text:span text:style-name="highlight_kw3">source</text:span> <text:span text:style-name="highlight_co1">${VE_CONFFILE}</text:span><text:line-break/><text:span text:style-name="highlight_co0">#/bin/mount -n --bind -o noexec,nodev,nosuid,rw /vps/vz/root/${VEID}/dev/shm /vps/vz/root/${VEID}/dev/shm</text:span><text:line-break/><text:span text:style-name="highlight_sy0">/</text:span>bin<text:span text:style-name="highlight_sy0">/</text:span><text:span text:style-name="highlight_kw2">mount</text:span> <text:span text:style-name="highlight_re5">-n</text:span> <text:span text:style-name="highlight_re5">--bind</text:span> <text:span text:style-name="highlight_re5">-o</text:span> noexec,nodev,nosuid,rw <text:span text:style-name="highlight_sy0">/</text:span>vps<text:span text:style-name="highlight_sy0">/</text:span>vz<text:span text:style-name="highlight_sy0">/</text:span>root<text:span text:style-name="highlight_sy0">/</text:span><text:span text:style-name="highlight_co1">${VEID}</text:span><text:span text:style-name="highlight_sy0">/</text:span>tmp <text:span text:style-name="highlight_sy0">/</text:span>vps<text:span text:style-name="highlight_sy0">/</text:span>vz<text:span text:style-name="highlight_sy0">/</text:span>root<text:span text:style-name="highlight_sy0">/</text:span><text:span text:style-name="highlight_co1">${VEID}</text:span><text:span text:style-name="highlight_sy0">/</text:span>tmp<text:line-break/><text:span text:style-name="highlight_sy0">/</text:span>bin<text:span text:style-name="highlight_sy0">/</text:span><text:span text:style-name="highlight_kw2">mount</text:span> <text:span text:style-name="highlight_re5">-n</text:span> <text:span text:style-name="highlight_re5">--bind</text:span> <text:span text:style-name="highlight_re5">-o</text:span> noexec,nodev,nosuid,rw <text:span text:style-name="highlight_sy0">/</text:span>vps<text:span text:style-name="highlight_sy0">/</text:span>vz<text:span text:style-name="highlight_sy0">/</text:span>root<text:span text:style-name="highlight_sy0">/</text:span><text:span text:style-name="highlight_co1">${VEID}</text:span><text:span text:style-name="highlight_sy0">/</text:span>var<text:span text:style-name="highlight_sy0">/</text:span>tmp <text:span text:style-name="highlight_sy0">/</text:span>vps<text:span text:style-name="highlight_sy0">/</text:span>vz<text:span text:style-name="highlight_sy0">/</text:span>root<text:span text:style-name="highlight_sy0">/</text:span><text:span text:style-name="highlight_co1">${VEID}</text:span><text:span text:style-name="highlight_sy0">/</text:span>var<text:span text:style-name="highlight_sy0">/</text:span>tmp<text:line-break/><text:span text:style-name="highlight_kw3">exit</text:span> <text:span text:style-name="highlight_re4">$?</text:span></text:p>
          </table:table-cell>
        </table:table-row>
      </table:table>
      <text:p text:style-name="Text_20_body">Nyní po příštím restartu VPS bude adresář /tmp a /var/tmp připojen s parametry <text:span text:style-name="Strong_20_Emphasis">noexec,nodev,nosuid</text:span></text:p>
      <text:h text:style-name="Heading_20_2" text:outline-level="2"><text:bookmark-start text:name="__RefHeading___dalsi_disk_po_startu_vps_3"/><text:bookmark-start text:name="dalsi_disk_po_startu_vps"/>Dalsi disk po startu VPS<text:bookmark-end text:name="__RefHeading___dalsi_disk_po_startu_vps_3"/><text:bookmark-end text:name="dalsi_disk_po_startu_vps"/></text:h>
      <text:p text:style-name="Text_20_body">Vytvoříme tento spustitelný script a pojmenujeme ho podle VEID kontejneru, kde ho chceme spoustet, napr.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kw3">source</text:span> <text:span text:style-name="highlight_sy0">/</text:span>etc<text:span text:style-name="highlight_sy0">/</text:span>vz<text:span text:style-name="highlight_sy0">/</text:span>vz.conf<text:line-break/><text:span text:style-name="highlight_kw3">source</text:span> <text:span text:style-name="highlight_co1">${VE_CONFFILE}</text:span><text:line-break/><text:span text:style-name="highlight_sy0">/</text:span>bin<text:span text:style-name="highlight_sy0">/</text:span><text:span text:style-name="highlight_kw2">mount</text:span> <text:span text:style-name="highlight_re5">-n</text:span> <text:span text:style-name="highlight_re5">--bind</text:span> <text:span text:style-name="highlight_re5">-o</text:span> rw,noatime <text:span text:style-name="highlight_sy0">/</text:span>vps<text:span text:style-name="highlight_sy0">/</text:span>storage<text:span text:style-name="highlight_sy0">/</text:span>centaurus <text:span text:style-name="highlight_sy0">/</text:span>vps<text:span text:style-name="highlight_sy0">/</text:span>vz<text:span text:style-name="highlight_sy0">/</text:span>root<text:span text:style-name="highlight_sy0">/</text:span><text:span text:style-name="highlight_co1">${VEID}</text:span><text:span text:style-name="highlight_sy0">/</text:span>storage0<text:line-break/><text:span text:style-name="highlight_kw3">exit</text:span> <text:span text:style-name="highlight_re4">$?</text:span></text:p>
          </table:table-cell>
        </table:table-row>
      </table:table>
      <text:p text:style-name="Text_20_body">Mount lze libovolne prekopat, napr. muzete rovnou mountovat fyzicky dis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vps:openvz:openvz_tmpfs</dc:title>
  </office:meta>
</office:document-meta>
</file>