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openvz_networking"/><text:bookmark-start text:name="__RefHeading___openvz_nastaveni_site_1"/><text:bookmark-start text:name="openvz_nastaveni_site"/>OpenVZ Nastavení sítě<text:bookmark-end text:name="__RefHeading___openvz_nastaveni_site_1"/><text:bookmark-end text:name="openvz_nastaveni_site"/></text:h>
      <text:h text:style-name="Heading_20_2" text:outline-level="2"><text:bookmark-start text:name="__RefHeading___virtual_network_device_2"/><text:bookmark-start text:name="virtual_network_device"/>Virtual network device<text:bookmark-end text:name="__RefHeading___virtual_network_device_2"/><text:bookmark-end text:name="virtual_network_device"/></text:h>
      <text:p text:style-name="Text_20_body">Pokud nepotřebujeme žádné speciality v nastavení sítě, tj. nepotřebujeme VLANy, bridge atp. uvnitř VPS, vystačíme si se standardním výchozím nastavení OpenVZ.
V tomto případě se používá výchozí zařízení venet0 a ip adresy se nastavují přímo do konfigurace vp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_ADDRESS</text:span><text:span text:style-name="highlight_sy0">=</text:span><text:span text:style-name="highlight_st0">"77.87.240.71/26 2001:67c:2190::10/64 10.11.56.205/26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zctl <text:span text:style-name="highlight_kw1">set</text:span> <text:span text:style-name="highlight_nu0">1000</text:span> <text:span text:style-name="highlight_re5">--ipadd</text:span> 77.87.240.71<text:span text:style-name="highlight_sy0">/</text:span><text:span text:style-name="highlight_nu0">26</text:span><text:s text:c="2"/><text:span text:style-name="highlight_re5">--save</text:span><text:line-break/>vzctl <text:span text:style-name="highlight_kw1">set</text:span> <text:span text:style-name="highlight_nu0">1000</text:span> <text:span text:style-name="highlight_re5">--ipadd</text:span> <text:span text:style-name="highlight_nu0">2001</text:span>:67c:<text:span text:style-name="highlight_nu0">2190</text:span>::<text:span text:style-name="highlight_nu0">10</text:span><text:span text:style-name="highlight_sy0">/</text:span><text:span text:style-name="highlight_nu0">64</text:span> <text:span text:style-name="highlight_re5">--save</text:span></text:p>
          </table:table-cell>
        </table:table-row>
      </table:table>
      <text:p text:style-name="Text_20_body">Podrobnosti naleznete zde Virtual_network_device</text:p>
      <text:h text:style-name="Heading_20_2" text:outline-level="2"><text:bookmark-start text:name="__RefHeading___virtual_ethernet_device_3"/><text:bookmark-start text:name="virtual_ethernet_device"/>Virtual Ethernet device<text:bookmark-end text:name="__RefHeading___virtual_ethernet_device_3"/><text:bookmark-end text:name="virtual_ethernet_device"/></text:h>
      <text:p text:style-name="Text_20_body">Pokud chceme v rámci VPS používat kompletní možnosti síťování včetně nastavení VLANu, použijeme virtuální ethernet. Předností tohoto řešení je, že je možné nastavení sítě včetně firewallu realizovat standardníma konfiguračníma souborama a příkazama v rámci konkretní distribuce, kterou si do VPS nainstalujeme. Správný postup používání Virtual Etherentu je zde:</text:p>
      <text:p text:style-name="Text_20_body">1. Zajistíme automatické načtení všech modulů, potřebných pro sítování. Např. pokud chceme v rámci VPS používat VLANy, musíme nastavit při startu hostitelského systému automatické načtení modulu 8021q. V centosu se používá soubor <text:span text:style-name="Strong_20_Emphasis">/etc/rc.modules</text:span>, který je nutno vytvořit spustitelný. V debianu se používá <text:span text:style-name="Strong_20_Emphasis">/etc/module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probe 8021q</text:p>
          </table:table-cell>
        </table:table-row>
      </table:table>
      <text:p text:style-name="Text_20_body">2. Vytvoříme bridge např. <text:span text:style-name="Strong_20_Emphasis">virbr0</text:span> a jeho prvním členem bude fyzický interface na routeru, např. <text:span text:style-name="Strong_20_Emphasis">eth1</text:span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kud plánujete na serveru používat současně Virtual netwrok a Virtual ethernet, pouzivejte pro obe moznosti ruzne fyzicke interfacy - v mem pripade je to eth0 pro virtual network venet0 a eth1 pro virtual ethernet</text:p>
          </table:table-cell>
        </table:table-row>
      </table:table>
      <text:p text:style-name="Text_20_body">3. Vytvoříme VPS, nebudeme specifikovat zadné IP adresy ani rozhrani. Po vytvoření VPS použijeme tento příkaz pro založení virtual etherne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zctl <text:span text:style-name="highlight_kw1">set</text:span> <text:span text:style-name="highlight_nu0">1000</text:span> --netif_add eth0,,,,virbr0 <text:span text:style-name="highlight_re5">--save</text:span></text:p>
          </table:table-cell>
        </table:table-row>
      </table:table>
      <text:p text:style-name="Text_20_body">Po nastartovani VPS vznikne dalsi interface veth1000</text:p>
      <text:p text:style-name="Text_20_body">4.  Nyní je potřeba zajistit aby se virtualni interface stal po nastartováni VPS automaticky členem bridge virbr0 a sitovani fungovalo tak jak ma. Je nutne vytvořit následující konfigurační soub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EXTERNAL_SCRIPT</text:span><text:span text:style-name="highlight_sy0">=</text:span><text:span text:style-name="highlight_st0">"/usr/sbin/vznetaddbr"</text:span></text:p>
          </table:table-cell>
        </table:table-row>
      </table:table>
      <text:p text:style-name="Text_20_body">Nyní VPS nastartujem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oot<text:span text:style-name="highlight_sy0">@</text:span>aquila:<text:span text:style-name="highlight_sy0">/</text:span>etc<text:span text:style-name="highlight_sy0">/</text:span>vz<text:span text:style-name="highlight_sy0">/</text:span>conf<text:span text:style-name="highlight_co0"># vzctl start 1000</text:span><text:line-break/>Starting container...<text:line-break/>Container is mounted<text:line-break/>Setting CPU units: <text:span text:style-name="highlight_nu0">6000</text:span><text:line-break/>Setting CPUs: <text:span text:style-name="highlight_nu0">2</text:span><text:line-break/>Configure veth devices: veth1000.1 <text:line-break/>Adding interface veth1000.1 to bridge virbr0 on CT0 <text:span text:style-name="highlight_kw1">for</text:span> CT1000<text:line-break/>Container start <text:span text:style-name="highlight_kw1">in</text:span> progress...</text:p>
          </table:table-cell>
        </table:table-row>
      </table:table>
      <text:p text:style-name="Text_20_body">5. Po nastartovaní VPS můžeme provést klasickou konfiguraci sítě pomocí distribuce pod VPS např. v debian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uto lo<text:line-break/>iface lo inet loopback<text:line-break/> <text:line-break/>auto eth0<text:line-break/>iface eth0 inet static<text:line-break/><text:s text:c="8"/>address 10.11.57.60<text:line-break/><text:s text:c="8"/>netmask 255.255.255.128<text:line-break/><text:s text:c="8"/>gateway 10.11.57.1<text:line-break/> <text:line-break/>auto vlan10<text:line-break/>iface vlan10 inet static<text:line-break/><text:s text:c="8"/>address 192.168.11.1<text:line-break/><text:s text:c="8"/>netmask 255.255.255.0<text:line-break/><text:s text:c="8"/>vlan_raw_device eth0</text:p>
          </table:table-cell>
        </table:table-row>
      </table:table>
      <text:p text:style-name="Text_20_body">a nahodit interfacy.</text:p>
      <text:p text:style-name="Text_20_body">Podrobnosti naleznete zde Virtual_Ethernet_device</text:p>
      <text:h text:style-name="Heading_20_2" text:outline-level="2"><text:bookmark-start text:name="__RefHeading___pouziti_obou_rezimu_soucasne_4"/><text:bookmark-start text:name="pouziti_obou_rezimu_soucasne"/>Použití obou režimů současně<text:bookmark-end text:name="__RefHeading___pouziti_obou_rezimu_soucasne_4"/><text:bookmark-end text:name="pouziti_obou_rezimu_soucasne"/></text:h>
      <text:p text:style-name="Text_20_body">Pokud plánujete oba sitové režimy používat souřasně, doporuřuji pro každý z nich použít jednu fyzickou sitovku na serveru. Každý server má dnes minimálně dvě sítové karty, takže já používám <text:span text:style-name="Strong_20_Emphasis">eth0 pro Virtual Network</text:span> a <text:span text:style-name="Strong_20_Emphasis">eth1 pro bridge určený pro jednotlivé Virtual Ethernety</text:span></text:p>
      <text:p text:style-name="Text_20_body">V konfiguraci OpenVZ je pak dobré specifikovat, přes které rozhraní se bude routovat venet0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VE_ROUTE_SRC_DEV</text:span><text:span text:style-name="highlight_sy0">=</text:span><text:span text:style-name="highlight_st0">"eth0"</text:span><text:line-break/><text:span text:style-name="highlight_re1">NEIGHBOUR_DEVS</text:span><text:span text:style-name="highlight_sy0">=</text:span><text:span text:style-name="highlight_re2">al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openvz_networking</dc:title>
  </office:meta>
</office:document-meta>
</file>