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openvz_iptables"/><text:bookmark-start text:name="__RefHeading___openvz_a_firewall_1"/><text:bookmark-start text:name="openvz_a_firewall"/>OpenVZ a Firewall<text:bookmark-end text:name="__RefHeading___openvz_a_firewall_1"/><text:bookmark-end text:name="openvz_a_firewall"/></text:h>
      <text:p text:style-name="Text_20_body">Defaultní konfigurace OpenVZ je poněkud restriktivní k provozovaná stavového firewallu v kontejnerech, proto je potřeba provést následující úpravu nastavení: <text:line-break/></text:p>
      <text:p text:style-name="Text_20_body">V souboru <text:span text:style-name="Strong_20_Emphasis">/etc/vz/conf/CTID.conf</text:span> vyhledáme položku <text:span text:style-name="Strong_20_Emphasis">NETFILTER</text:span> a upravíme ji takto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NETFILTER</text:span><text:span text:style-name="highlight_sy0">=</text:span><text:span text:style-name="highlight_st0">"full"</text:span></text:p>
          </table:table-cell>
        </table:table-row>
      </table:table>
      <text:p text:style-name="Text_20_body">Pokud tam volba ještě není, tak ji přidáme. Ve výchozím stavu bývá zakázán stavový firewall. <text:line-break/></text:p>
      <text:p text:style-name="Text_20_body">Ve starších verzích OpenVZ bylo nutné ještě nastavit, jaké moduly firewallu může kontejner využívat:
Do souboru <text:span text:style-name="Strong_20_Emphasis">/etc/vz/vz.conf</text:span> přidáme následující řadky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# IPv4 iptables kernel modules to be enabled in CTs by default<text:line-break/><text:span text:style-name="highlight_re1">IPTABLES</text:span><text:span text:style-name="highlight_sy0">=</text:span><text:span text:style-name="highlight_st0">"ipt_REJECT ipt_tos ipt_TOS ipt_LOG ipt_limit ipt_multiport iptable_filter iptable_mangle ipt_TCPMSS ipt_tcpmss ipt_ttl ipt_length ipt_state ip_conntrack_ftp ip_conntrack ipt_comment"</text:span><text:line-break/>## IPv4 iptables kernel modules to be loaded by init.d/vz script<text:line-break/><text:span text:style-name="highlight_re1">IPTABLES_MODULES</text:span><text:span text:style-name="highlight_sy0">=</text:span><text:span text:style-name="highlight_st0">"$IPTABLES"</text:span><text:line-break/> <text:line-break/>## Enable IPv6<text:line-break/><text:span text:style-name="highlight_re1">IPV6</text:span><text:span text:style-name="highlight_sy0">=</text:span><text:span text:style-name="highlight_st0">"yes"</text:span><text:line-break/> <text:line-break/>## IPv6 ip6tables kernel modules<text:line-break/><text:span text:style-name="highlight_re1">IP6TABLES</text:span><text:span text:style-name="highlight_sy0">=</text:span><text:span text:style-name="highlight_st0">"ip6_tables ip6table_filter ip6table_mangle ip6t_REJECT ip6t_LOG nf_conntrack_ipv6"</text:span></text:p>
          </table:table-cell>
        </table:table-row>
      </table:table>
      <text:p text:style-name="Text_20_body">Uvedené nastavení je globální pro všechny VPS. Pokud z nějakého důvodu chceme firewall povolit jen pro některé kontejnery, přidáme do příslušného <text:span text:style-name="Strong_20_Emphasis">conf</text:span> souboru virtuálu řádky <text:span text:style-name="underline">IPTABLES</text:span> a <text:span text:style-name="underline">IP6TABLES</text:span> <text:line-break/></text:p>
      <text:p text:style-name="Text_20_body">—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by to fungovalo, je potřeba uvedené moduly načíst ještě před startem kontejnerů !
</text:p>
          </table:table-cell>
        </table:table-row>
      </table:table>
      <text:p text:style-name="Text_20_body">V Centosu se provádí natažení všech potřebných modulů přidáním popř. editací řádku v těchto konfiguračních souborech: 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IPTABLES_MODULES</text:span><text:span text:style-name="highlight_sy0">=</text:span><text:span text:style-name="highlight_st0">"ip_tables ipt_REJECT ipt_tos ipt_limit ipt_multiport iptable_filter iptable_mangle ipt_TCPMSS ipt_tcpmss ipt_ttl ipt_length ipt_LOG ipt_state ipt_TOS ip_conntrack_ftp ip_conntrack ipt_comment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IP6TABLES_MODULES</text:span><text:span text:style-name="highlight_sy0">=</text:span><text:span text:style-name="highlight_st0">"ip6_tables ip6table_filter ip6table_mangle ip6t_REJECT ip6t_LOG nf_conntrack_ipv6"</text:span></text:p>
          </table:table-cell>
        </table:table-row>
      </table:table>
      <text:p text:style-name="Text_20_body">V Debianu bude potřeba provést obdobný krok pomocí <text:span text:style-name="Strong_20_Emphasis">/etc/modules</text:span> 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t_comment<text:line-break/>xt_DSCP<text:line-break/>ipt_LOG<text:line-break/>nf_nat<text:line-break/>ip6t_REJECT<text:line-break/>ip6table_mangle<text:line-break/>ip6table_filter<text:line-break/>ip6_tables<text:line-break/>xt_length<text:line-break/>xt_hl<text:line-break/>xt_tcpmss<text:line-break/>xt_TCPMSS<text:line-break/>iptable_mangle<text:line-break/>iptable_filter<text:line-break/>xt_multiport<text:line-break/>xt_limit<text:line-break/>xt_dscp<text:line-break/>ipt_REJECT<text:line-break/>ip_tables<text:line-break/>nf_conntrack_ipv6<text:line-break/>nf_defrag_ipv6<text:line-break/>xt_state<text:line-break/>nf_conntrack_ipv4<text:line-break/>nf_conntrack<text:line-break/>nf_defrag_ipv4</text:p>
          </table:table-cell>
        </table:table-row>
      </table:table>
      <text:p text:style-name="Text_20_body">Na závěr povolte ipcontrack v openvz, jinak nebude správně fungovat firewall: 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tions nf_conntrack ip_conntrack_disable_ve0<text:span text:style-name="highlight_sy0">=</text:span><text:span text:style-name="highlight_re2">0</text:span></text:p>
          </table:table-cell>
        </table:table-row>
      </table:table>
      <text:p text:style-name="Text_20_body"><text:span text:style-name="Emphasis">Poznámka: pokud vám po nějakém upgradu kernelu přestane fungovat správně firewall na hostitelském stroji (klasicky se projevuje tak, že dropuje všechny příchozí pakety), nastavte tuto volbu také i když firewall v kontejnerech nepotřebujete.</text:span></text:p>
      <text:p text:style-name="Text_20_body"><text:span text:style-name="Strong_20_Emphasis">Nyní proveďte restart stroje a firewall je připraven k používání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openvz_iptables</dc:title>
  </office:meta>
</office:document-meta>
</file>