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vps:openvz:openvz_commands"/><text:bookmark-start text:name="__RefHeading___openvz_nejpouzivanejsi_prikazy_1"/><text:bookmark-start text:name="openvz_nejpouzivanejsi_prikazy"/>OpenVZ nejpoužívanější příkazy<text:bookmark-end text:name="__RefHeading___openvz_nejpouzivanejsi_prikazy_1"/><text:bookmark-end text:name="openvz_nejpouzivanejsi_prikazy"/></text:h>
      <text:h text:style-name="Heading_20_2" text:outline-level="2"><text:bookmark-start text:name="__RefHeading___zalozeni_vps_2"/><text:bookmark-start text:name="zalozeni_vps"/>Zalozeni VPS<text:bookmark-end text:name="__RefHeading___zalozeni_vps_2"/><text:bookmark-end text:name="zalozeni_vps"/></text:h>
      <text:p text:style-name="Text_20_body">Vytvori kontejner v rezimu site Virtual Network</text:p>
      <text:p text:style-name="Preformatted_20_Text">vzctl create 1000 --ostemplate debian-7.0-x86_64 --config vswap-1g --ipadd 10.11.57.63/25</text:p>
      <text:p text:style-name="Text_20_body">Vytvorime kontejner v rezimu site Virtual Ethernet</text:p>
      <text:p text:style-name="Preformatted_20_Text">vzctl create 1000 --ostemplate debian-7.0-x86_64 --config vswap-1g<text:line-break/>vzctl set 1000 --netif_add eth0,,,,virbr0 --save</text:p>
      <text:p text:style-name="Text_20_body"><text:span text:style-name="Strong_20_Emphasis">ostemplate</text:span></text:p>
      <text:list text:style-name="List_20_1" text:continue-numbering="false">
        <text:list-item>
          <text:p text:style-name="List_20_1_Content_First"> <text:span text:style-name="Strong_20_Emphasis">centos-6-x86_64</text:span>.tar.gz</text:p>
        </text:list-item>
        <text:list-item>
          <text:p text:style-name="List_20_1_Content"> <text:span text:style-name="Strong_20_Emphasis">debian-6.0-x86_64</text:span>.tar.gz</text:p>
        </text:list-item>
        <text:list-item>
          <text:p text:style-name="List_20_1_Content"> <text:span text:style-name="Strong_20_Emphasis">debian-7.0-x86_64</text:span>.tar.gz</text:p>
        </text:list-item>
        <text:list-item>
          <text:p text:style-name="List_20_1_Content_Last"> <text:span text:style-name="Strong_20_Emphasis">debian-7.0-x86</text:span>.tar.gz</text:p>
        </text:list-item>
      </text:list>
      <text:p text:style-name="Text_20_body">atd.</text:p>
      <text:p text:style-name="Text_20_body"><text:span text:style-name="Strong_20_Emphasis">config</text:span></text:p>
      <text:list text:style-name="List_20_1" text:continue-numbering="false">
        <text:list-item>
          <text:p text:style-name="List_20_1_Content_First"> ve-<text:span text:style-name="Strong_20_Emphasis">vswap-1024m</text:span>.conf-sample</text:p>
        </text:list-item>
        <text:list-item>
          <text:p text:style-name="List_20_1_Content"> ve-<text:span text:style-name="Strong_20_Emphasis">vswap-1g</text:span>.conf-sample</text:p>
        </text:list-item>
        <text:list-item>
          <text:p text:style-name="List_20_1_Content_Last"> ve-<text:span text:style-name="Strong_20_Emphasis">basic</text:span>.conf-sample</text:p>
        </text:list-item>
      </text:list>
      <text:p text:style-name="Text_20_body">atd.</text:p>
      <text:p text:style-name="Text_20_body">nastaveni hostname a spusteni pri startu</text:p>
      <text:p text:style-name="Preformatted_20_Text">vzctl set 1000 --onboot yes --hostname test2 --name test2 --save</text:p>
      <text:h text:style-name="Heading_20_2" text:outline-level="2"><text:bookmark-start text:name="__RefHeading___zruseni_diskove_quoty_3"/><text:bookmark-start text:name="zruseni_diskove_quoty"/>Zruseni diskove quoty<text:bookmark-end text:name="__RefHeading___zruseni_diskove_quoty_3"/><text:bookmark-end text:name="zruseni_diskove_quoty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vzctl <text:span text:style-name="highlight_kw1">set</text:span> <text:span text:style-name="highlight_nu0">1000</text:span> <text:span text:style-name="highlight_re5">--diskquota</text:span> no <text:span text:style-name="highlight_re5">--save</text:span></text:p>
          </table:table-cell>
        </table:table-row>
      </table:table>
      <text:h text:style-name="Heading_20_2" text:outline-level="2"><text:bookmark-start text:name="__RefHeading___diskova_quota_4"/><text:bookmark-start text:name="diskova_quota"/>Diskova quota<text:bookmark-end text:name="__RefHeading___diskova_quota_4"/><text:bookmark-end text:name="diskova_quota"/></text:h>
      <text:p text:style-name="Text_20_body">Pokud potřebujeme z nějakého důvodu znovu inicializovat diskovou quotu, např. v připadě že do kontejneru něco překopírujeme ve vypnutém stavu, pomůže následující:</text:p>
      <text:p text:style-name="Text_20_body">Na vypnutý kontejner zavoláme tyto příkazy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vzctl quotaoff <text:span text:style-name="highlight_nu0">1001</text:span><text:line-break/>$ vzctl quotainit <text:span text:style-name="highlight_nu0">1001</text:span><text:line-break/>vzquota : <text:span text:style-name="highlight_br0">(</text:span>warning<text:span text:style-name="highlight_br0">)</text:span> Quota <text:span text:style-name="highlight_kw2">file</text:span> exists, it will be overwritten<text:line-break/>$ vzctl quotaon <text:span text:style-name="highlight_nu0">1001</text:span><text:line-break/>$ vzctl start <text:span text:style-name="highlight_nu0">1001</text:span></text:p>
          </table:table-cell>
        </table:table-row>
      </table:table>
      <text:h text:style-name="Heading_20_2" text:outline-level="2"><text:bookmark-start text:name="__RefHeading___odkazy_5"/><text:bookmark-start text:name="odkazy"/>Odkazy<text:bookmark-end text:name="__RefHeading___odkazy_5"/><text:bookmark-end text:name="odkazy"/></text:h>
      <text:p text:style-name="Text_20_body"><text:a xlink:type="simple" xlink:href="http://wiki.openvz.org" text:style-name="Internet_20_link" text:visited-style-name="Visited_20_Internet_20_Link">wiki.openvz.org</text:a>
<text:a xlink:type="simple" xlink:href="https://wiki.spoje.net/doku.php/howto/vps/openvz-users-guide.pdf" text:style-name="Internet_20_link" text:visited-style-name="Visited_20_Internet_20_Link">openvz-users-guid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vps:openvz:openvz_commands</dc:title>
  </office:meta>
</office:document-meta>
</file>