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debian_openvz_kernel"/><text:bookmark-start text:name="__RefHeading___openvz_kernel_na_debianu_1"/><text:bookmark-start text:name="openvz_kernel_na_debianu"/>OpenVZ kernel na Debianu<text:bookmark-end text:name="__RefHeading___openvz_kernel_na_debianu_1"/><text:bookmark-end text:name="openvz_kernel_na_debianu"/></text:h>
      <text:p text:style-name="Text_20_body">You can use latest RHEL6-based kernel builds on your Debian or Ubuntu 
machine. Here's how.</text:p>
      <text:list text:style-name="Numbering_20_1" text:continue-numbering="false">
        <text:list-item>
          <text:p text:style-name="Numbering_20_1_Content_First"> Get the latest kernel from either Download/kernel/rhel6-testing or Download/kernel/rhel6.</text:p>
          <text:list text:style-name="List_20_1">
            <text:list-item>
              <text:p text:style-name="List_20_1_Content"> <text:a xlink:type="simple" xlink:href="http://download.openvz.org/kernel/branches/rhel6-2.6.32/current/" text:style-name="Internet_20_link" text:visited-style-name="Visited_20_Internet_20_Link">http://download.openvz.org/kernel/branches/rhel6-2.6.32/current/</text:a></text:p>
            </text:list-item>
            <text:list-item>
              <text:p text:style-name="List_20_1_Content"> You need <text:span text:style-name="Strong_20_Emphasis">vzkernel</text:span> and <text:span text:style-name="Strong_20_Emphasis">vzkernel-devel</text:span> packages only, with the -devel being optional. (devel je potreba treba pro kompilaci <text:a xlink:type="simple" xlink:href="http://man.cx/flashcache" text:style-name="Internet_20_link" text:visited-style-name="Visited_20_Internet_20_Link">flashcache</text:a>)</text:p>
            </text:list-item>
          </text:list>
        </text:list-item>
        <text:list-item>
          <text:p text:style-name="Numbering_20_1_Content"> Install fakeroot and alien: </text:p>
          <text:p text:style-name="Preformatted_20_Text">apt-get install alien fakeroot</text:p>
        </text:list-item>
        <text:list-item>
          <text:p text:style-name="Numbering_20_1_Content"> Convert these two rpms to debs using <text:a xlink:type="simple" xlink:href="http://man.cx/alien" text:style-name="Internet_20_link" text:visited-style-name="Visited_20_Internet_20_Link">alien</text:a>. </text:p>
          <text:p text:style-name="Preformatted_20_Text">fakeroot alien --to-deb --scripts --keep-version vzkernel-*.rpm</text:p>
        </text:list-item>
        <text:list-item>
          <text:p text:style-name="Numbering_20_1_Content"> Install debs as usual. </text:p>
          <text:p text:style-name="Preformatted_20_Text">dpkg -i vzkernel*.deb</text:p>
        </text:list-item>
        <text:list-item>
          <text:p text:style-name="Numbering_20_1_Content"> Před rebootem ověřit jestli se korektně vygeneroval <text:span text:style-name="Strong_20_Emphasis">initramfs</text:span>, případně opravte pomocí <text:a xlink:type="simple" xlink:href="http://man.cx/mkinitramfs" text:style-name="Internet_20_link" text:visited-style-name="Visited_20_Internet_20_Link">mkinitramfs</text:a></text:p>
        </text:list-item>
        <text:list-item>
          <text:p text:style-name="Numbering_20_1_Content_Last"> Zamyslet se nad zaváděnejma modulama (tušim, že RHEL má některý zakompilovaný zatim co Debian je má externě, tudíž neni problém)</text:p>
        </text:list-item>
      </text:list>
      <text:h text:style-name="Heading_20_2" text:outline-level="2"><text:bookmark-start text:name="__RefHeading___repozitar_pro_debian_2"/><text:bookmark-start text:name="repozitar_pro_debian"/>Repozitar pro Debian<text:bookmark-end text:name="__RefHeading___repozitar_pro_debian_2"/><text:bookmark-end text:name="repozitar_pro_debian"/></text:h>
      <text:p text:style-name="Text_20_body">Aktualne se take objevil OpenVZ repozitar pro Debian, takze neni potreba kompilovat kernel:</text:p>
      <text:p text:style-name="Text_20_body"><text:a xlink:type="simple" xlink:href="https://wiki.openvz.org/Installation_on_Debian" text:style-name="Internet_20_link" text:visited-style-name="Visited_20_Internet_20_Link">https://wiki.openvz.org/Installation_on_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debian_openvz_kernel</dc:title>
  </office:meta>
</office:document-meta>
</file>