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eec3996be11498585fa3b229ad0d52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kill_vserver"/><text:bookmark-start text:name="__RefHeading___vserver_kill_howto_1"/><text:bookmark-start text:name="vserver_kill_howto"/>vServer kill HOWTO<text:bookmark-end text:name="__RefHeading___vserver_kill_howto_1"/><text:bookmark-end text:name="vserver_kill_howto"/></text:h>
      <text:h text:style-name="Heading_20_3" text:outline-level="3"><text:bookmark-start text:name="__RefHeading___jak_ukoncit_virtual_na_vserveru_ktery_nema_jmeno_nebo_nejde_stopnout_pres_vserver_jmeno_stop_2"/><text:bookmark-start text:name="jak_ukoncit_virtual_na_vserveru_ktery_nema_jmeno_nebo_nejde_stopnout_pres_vserver_jmeno_stop"/>Jak ukoncit virtual na vserveru, ktery nema jmeno nebo nejde stopnout pres vserver jmeno stop<text:bookmark-end text:name="__RefHeading___jak_ukoncit_virtual_na_vserveru_ktery_nema_jmeno_nebo_nejde_stopnout_pres_vserver_jmeno_stop_2"/><text:bookmark-end text:name="jak_ukoncit_virtual_na_vserveru_ktery_nema_jmeno_nebo_nejde_stopnout_pres_vserver_jmeno_stop"/></text:h>
      <text:p text:style-name="Text_20_body">1. nejprve si zjistime pres vserver-stat ID virtualu (hned prvni sloupecek oznaceny jako CTX)</text:p>
      <text:p text:style-name="Text_20_body">2. chcontext –ctx &lt;CTX&gt; killall5 -15</text:p>
      <text:p text:style-name="Text_20_body">3. vkill –xid &lt;CTX&gt; -s 15; sleep 2; vkill –xid &lt;CTX&gt; -s 9</text:p>
      <text:p text:style-name="Text_20_body">4. ip addr del &lt;IP_virtualu s maskou /32&gt; dev eth0 </text:p>
      <text:p text:style-name="Text_20_body">Tot vse <draw:frame draw:style-name="media" draw:name="0" text:anchor-type="as-char" draw:z-index="0" svg:width="" svg:rel-width="100%" svg:height="0cm"><draw:image xlink:href="Pictures/4eec3996be11498585fa3b229ad0d525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kill_vserver</dc:title>
  </office:meta>
</office:document-meta>
</file>