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cs:git_howtos"/><text:bookmark-start text:name="__RefHeading___git_tricks_1"/><text:bookmark-start text:name="git_tricks"/>Git Tricks<text:bookmark-end text:name="__RefHeading___git_tricks_1"/><text:bookmark-end text:name="git_tricks"/></text:h>
      <text:h text:style-name="Heading_20_2" text:outline-level="2"><text:bookmark-start text:name="__RefHeading___automatic_deployment_2"/><text:bookmark-start text:name="automatic_deployment"/>Automatic deployment<text:bookmark-end text:name="__RefHeading___automatic_deployment_2"/><text:bookmark-end text:name="automatic_deployment"/></text:h>
      <text:p text:style-name="Text_20_body">In some cases (like managing websites in git) it's usefull to have remote working directory (production checkout) updated on each push. So you just do "git push" and you can see changes imediately on the production website. Also note that you might want to have two remote repositories (one for development and another for production). On "client" side you will later add two remotes, one called "origin" for development and another you can name like "production" or whatever else… sou you can use "git push" for everyday development versioning and "git push production" to deploy.</text:p>
      <text:p text:style-name="Text_20_body">All you have to do on production repository is add post-receive hook to .git directory. Note it has to be chmod +x.</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kw2">git</text:span> <text:span text:style-name="highlight_re5">--work-tree</text:span>=<text:span text:style-name="highlight_sy0">/</text:span>var<text:span text:style-name="highlight_sy0">/</text:span>www<text:span text:style-name="highlight_sy0">/</text:span>www.example.org checkout <text:span text:style-name="highlight_re5">-f</text:span></text:p>
          </table:table-cell>
        </table:table-row>
      </table:table>
      <text:p text:style-name="Text_20_body">On older git versions you may try this on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re2">GIT_WORK_TREE</text:span>=<text:span text:style-name="highlight_sy0">/</text:span>var<text:span text:style-name="highlight_sy0">/</text:span>www<text:span text:style-name="highlight_sy0">/</text:span>www.example.org <text:span text:style-name="highlight_kw2">git checkout</text:span> <text:span text:style-name="highlight_re5">-f</text:span></text:p>
          </table:table-cell>
        </table:table-row>
      </table:table>
      <text:h text:style-name="Heading_20_2" text:outline-level="2"><text:bookmark-start text:name="__RefHeading___rebasing_history_3"/><text:bookmark-start text:name="rebasing_history"/>Rebasing history<text:bookmark-end text:name="__RefHeading___rebasing_history_3"/><text:bookmark-end text:name="rebasing_history"/></text:h>
      <text:h text:style-name="Heading_20_3" text:outline-level="3"><text:bookmark-start text:name="__RefHeading___fix_encoding_4"/><text:bookmark-start text:name="fix_encoding"/>Fix encoding<text:bookmark-end text:name="__RefHeading___fix_encoding_4"/><text:bookmark-end text:name="fix_encoding"/></text:h>
      <text:p text:style-name="Text_20_body">This is quite nice way to cleanup code (eg. change character encoding, remove windows newlines, reindent, etc…) through whole history of commits. Well… you can do this only for latest revision by single commit, but this can be usefull when you work with history a lot…</text:p>
      <table:table table:style-name="Table">
        <table:table-column table:style-name="odt_auto_style_table_column_3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find | while read file; do dos2unix -b --d2u "$file"; done'</text:span> master</text:p>
          </table:table-cell>
        </table:table-row>
      </table:table>
      <text:h text:style-name="Heading_20_3" text:outline-level="3"><text:bookmark-start text:name="__RefHeading___search_and_destroy_files_5"/><text:bookmark-start text:name="search_and_destroy_files"/>Search and destroy files<text:bookmark-end text:name="__RefHeading___search_and_destroy_files_5"/><text:bookmark-end text:name="search_and_destroy_files"/></text:h>
      <text:p text:style-name="Text_20_body">This can delete file(s) from all revisions</text:p>
      <table:table table:style-name="Table">
        <table:table-column table:style-name="odt_auto_style_table_column_4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rm -f dir/unwanted_file.txt'</text:span> master</text:p>
          </table:table-cell>
        </table:table-row>
      </table:table>
      <text:h text:style-name="Heading_20_3" text:outline-level="3"><text:bookmark-start text:name="__RefHeading___search_and_destroy_strings_in_files_6"/><text:bookmark-start text:name="search_and_destroy_strings_in_files"/>Search and destroy strings in files<text:bookmark-end text:name="__RefHeading___search_and_destroy_strings_in_files_6"/><text:bookmark-end text:name="search_and_destroy_strings_in_files"/></text:h>
      <text:p text:style-name="Text_20_body">You can use this one eg. if you want to delete a password that have been commited long time ago…</text:p>
      <table:table table:style-name="Table">
        <table:table-column table:style-name="odt_auto_style_table_column_5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tmp/clean.sh'</text:span> master</text:p>
          </table:table-cell>
        </table:table-row>
      </table:table>
      <table:table table:style-name="Table">
        <table:table-column table:style-name="odt_auto_style_table_column_6_1"/>
        <table:table-row>
          <table:table-cell office:value-type="string" table:style-name="tablecell">
            <text:p text:style-name="Preformatted_20_Text">clean<text:span text:style-name="highlight_br0">(</text:span><text:span text:style-name="highlight_br0">)</text:span> <text:span text:style-name="highlight_br0">{</text:span><text:line-break/><text:tab/><text:span text:style-name="highlight_br0">[</text:span> <text:span text:style-name="highlight_re5">-f</text:span> <text:span text:style-name="highlight_st0">"$1"</text:span> <text:span text:style-name="highlight_br0">]</text:span> <text:span text:style-name="highlight_sy0">&amp;&amp;</text:span> <text:span text:style-name="highlight_kw2">sed</text:span> <text:span text:style-name="highlight_re5">-i</text:span> <text:span text:style-name="highlight_st_h">'s/SEARCH/REPLACE/g'</text:span> <text:span text:style-name="highlight_st0">"$1"</text:span><text:line-break/><text:span text:style-name="highlight_br0">}</text:span><text:line-break/> <text:line-break/>clean nodes.php<text:line-break/>clean wwwroot<text:span text:style-name="highlight_sy0">/</text:span>nodes.php<text:line-break/><text:span text:style-name="highlight_kw2">true</text:span></text:p>
          </table:table-cell>
        </table:table-row>
      </table:table>
      <text:h text:style-name="Heading_20_3" text:outline-level="3"><text:bookmark-start text:name="__RefHeading___remove_trailing_blanks_7"/><text:bookmark-start text:name="remove_trailing_blanks"/>Remove trailing blanks<text:bookmark-end text:name="__RefHeading___remove_trailing_blanks_7"/><text:bookmark-end text:name="remove_trailing_blanks"/></text:h>
      <table:table table:style-name="Table">
        <table:table-column table:style-name="odt_auto_style_table_column_7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tmp/clean.sh'</text:span> master</text:p>
          </table:table-cell>
        </table:table-row>
      </table:table>
      <table:table table:style-name="Table">
        <table:table-column table:style-name="odt_auto_style_table_column_8_1"/>
        <table:table-row>
          <table:table-cell office:value-type="string" table:style-name="tablecell">
            <text:p text:style-name="Preformatted_20_Text">clean<text:span text:style-name="highlight_br0">(</text:span><text:span text:style-name="highlight_br0">)</text:span> <text:span text:style-name="highlight_br0">{</text:span><text:line-break/><text:tab/><text:span text:style-name="highlight_br0">[</text:span> <text:span text:style-name="highlight_re5">-f</text:span> <text:span text:style-name="highlight_st0">"$1"</text:span> <text:span text:style-name="highlight_br0">]</text:span> <text:span text:style-name="highlight_sy0">&amp;&amp;</text:span> <text:span text:style-name="highlight_kw2">sed</text:span> <text:span text:style-name="highlight_re5">-i</text:span> <text:span text:style-name="highlight_st_h">'s/[ \t]*$//'</text:span> <text:span text:style-name="highlight_st0">"$1"</text:span><text:line-break/><text:span text:style-name="highlight_br0">}</text:span><text:line-break/><text:span text:style-name="highlight_kw2">find</text:span> <text:span text:style-name="highlight_sy0">|</text:span> <text:span text:style-name="highlight_kw1">while</text:span> <text:span text:style-name="highlight_kw3">read</text:span> <text:span text:style-name="highlight_kw2">file</text:span>; <text:span text:style-name="highlight_kw1">do</text:span> clean <text:span text:style-name="highlight_st0">"<text:span text:style-name="highlight_es2">$file</text:span>"</text:span>; <text:span text:style-name="highlight_kw1">done</text:span><text:line-break/><text:span text:style-name="highlight_kw2">true</text:span></text:p>
          </table:table-cell>
        </table:table-row>
      </table:table>
      <text:h text:style-name="Heading_20_3" text:outline-level="3"><text:bookmark-start text:name="__RefHeading___re-indent_8"/><text:bookmark-start text:name="re-indent"/>Re-indent<text:bookmark-end text:name="__RefHeading___re-indent_8"/><text:bookmark-end text:name="re-indent"/></text:h>
      <table:table table:style-name="Table">
        <table:table-column table:style-name="odt_auto_style_table_column_9_1"/>
        <table:table-row>
          <table:table-cell office:value-type="string" table:style-name="tablecell">
            <text:p text:style-name="Preformatted_20_Text"><text:span text:style-name="highlight_kw2">vim</text:span> <text:span text:style-name="highlight_re5">-esc</text:span> <text:span text:style-name="highlight_st0">"normal gg=G"</text:span> <text:span text:style-name="highlight_re5">-c</text:span> <text:span text:style-name="highlight_st0">"wq"</text:span> <text:span text:style-name="highlight_re5">-e</text:span> <text:span text:style-name="highlight_st0">"file.php"</text:span></text:p>
          </table:table-cell>
        </table:table-row>
      </table:table>
      <text:h text:style-name="Heading_20_3" text:outline-level="3"><text:bookmark-start text:name="__RefHeading___delete_all_commits_except_for_5_last_without_changing_commit_hashes_9"/><text:bookmark-start text:name="delete_all_commits_except_for_5_last_without_changing_commit_hashes"/>Delete all commits except for 5 last without changing commit hashes<text:bookmark-end text:name="__RefHeading___delete_all_commits_except_for_5_last_without_changing_commit_hashes_9"/><text:bookmark-end text:name="delete_all_commits_except_for_5_last_without_changing_commit_hashes"/></text:h>
      <table:table table:style-name="Table">
        <table:table-column table:style-name="odt_auto_style_table_column_10_1"/>
        <table:table-row>
          <table:table-cell office:value-type="string" table:style-name="tablecell">
            <text:p text:style-name="Preformatted_20_Text"><text:span text:style-name="highlight_kw2">git rev-parse</text:span> HEAD~<text:span text:style-name="highlight_nu0">4</text:span><text:s text:c="2"/><text:span text:style-name="highlight_sy0">&gt;</text:span> .git<text:span text:style-name="highlight_sy0">/</text:span>shallow<text:line-break/><text:span text:style-name="highlight_co0">#git reflog expire --expire=0</text:span><text:line-break/><text:span text:style-name="highlight_co0">#git prune</text:span><text:line-break/><text:span text:style-name="highlight_co0">#git gc</text:span><text:line-break/><text:span text:style-name="highlight_kw2">git reflog</text:span> expire <text:span text:style-name="highlight_re5">--expire-unreachable</text:span>=now <text:span text:style-name="highlight_re5">--all</text:span><text:line-break/><text:span text:style-name="highlight_kw2">git gc</text:span> <text:span text:style-name="highlight_re5">--aggressive</text:span> <text:span text:style-name="highlight_re5">--prune</text:span>=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vcs:git_howtos</dc:title>
  </office:meta>
</office:document-meta>
</file>