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howto:sidebar"/>Provozují <text:a xlink:type="simple" xlink:href="http://www.spoje.net/" text:style-name="Internet_20_link" text:visited-style-name="Visited_20_Internet_20_Link">SPOJE.NET</text:a>.<text:line-break/>Nejlepší internet v Praze.</text:p>
      <text:h text:style-name="Heading_20_1" text:outline-level="1"><text:bookmark-start text:name="__RefHeading___zajimave_odkazy_1"/><text:bookmark-start text:name="zajimave_odkazy"/>Zajímavé odkazy<text:bookmark-end text:name="__RefHeading___zajimave_odkazy_1"/><text:bookmark-end text:name="zajimave_odkazy"/></text:h>
      <text:list text:style-name="List_20_1" text:continue-numbering="false">
        <text:list-item>
          <text:p text:style-name="List_20_1_Content_First"> Linux</text:p>
          <text:list text:style-name="List_20_1">
            <text:list-item>
              <text:p text:style-name="List_20_1_Content"> <text:a xlink:type="simple" xlink:href="http://man.cx/" text:style-name="Internet_20_link" text:visited-style-name="Visited_20_Internet_20_Link">Manpages</text:a></text:p>
            </text:list-item>
            <text:list-item>
              <text:p text:style-name="List_20_1_Content"> <text:a xlink:type="simple" xlink:href="https://wiki.archlinux.org/" text:style-name="Internet_20_link" text:visited-style-name="Visited_20_Internet_20_Link">ArchLinux wiki</text:a></text:p>
            </text:list-item>
            <text:list-item>
              <text:p text:style-name="List_20_1_Content"> <text:a xlink:type="simple" xlink:href="https://github.com/kahun/awesome-sysadmin" text:style-name="Internet_20_link" text:visited-style-name="Visited_20_Internet_20_Link">Awesome-sysadmin list of all possible admin tools</text:a></text:p>
            </text:list-item>
            <text:list-item>
              <text:p text:style-name="List_20_1_Content"> <text:a xlink:type="simple" xlink:href="https://www.safematix.com/" text:style-name="Internet_20_link" text:visited-style-name="Visited_20_Internet_20_Link">Safematix IT Security</text:a></text:p>
            </text:list-item>
          </text:list>
        </text:list-item>
        <text:list-item>
          <text:p text:style-name="List_20_1_Content"> CZfree</text:p>
          <text:list text:style-name="List_20_1">
            <text:list-item>
              <text:p text:style-name="List_20_1_Content"> <text:a xlink:type="simple" xlink:href="http://wiki.hkfree.org/" text:style-name="Internet_20_link" text:visited-style-name="Visited_20_Internet_20_Link">HKfree wiki</text:a></text:p>
            </text:list-item>
            <text:list-item>
              <text:p text:style-name="List_20_1_Content"> <text:a xlink:type="simple" xlink:href="http://wiki.pvfree.net/" text:style-name="Internet_20_link" text:visited-style-name="Visited_20_Internet_20_Link">PVfree wiki</text:a></text:p>
            </text:list-item>
            <text:list-item>
              <text:p text:style-name="List_20_1_Content"> <text:a xlink:type="simple" xlink:href="http://www.czfree.net/wiki/" text:style-name="Internet_20_link" text:visited-style-name="Visited_20_Internet_20_Link">CZfree wiki</text:a></text:p>
            </text:list-item>
            <text:list-item>
              <text:p text:style-name="List_20_1_Content"> <text:a xlink:type="simple" xlink:href="https://twiki.klfree.net/" text:style-name="Internet_20_link" text:visited-style-name="Visited_20_Internet_20_Link">KLfree wiki</text:a></text:p>
            </text:list-item>
            <text:list-item>
              <text:p text:style-name="List_20_1_Content"> <text:a xlink:type="simple" xlink:href="https://kb.vpsfree.cz/" text:style-name="Internet_20_link" text:visited-style-name="Visited_20_Internet_20_Link">VPSfree wiki</text:a></text:p>
            </text:list-item>
            <text:list-item>
              <text:p text:style-name="List_20_1_Content"> <text:a xlink:type="simple" xlink:href="http://www.jinonice.cz/pro-cleny/faq/" text:style-name="Internet_20_link" text:visited-style-name="Visited_20_Internet_20_Link">Jinonice FAQ</text:a></text:p>
            </text:list-item>
          </text:list>
        </text:list-item>
        <text:list-item>
          <text:p text:style-name="List_20_1_Content"> OpenSource SW</text:p>
          <text:list text:style-name="List_20_1">
            <text:list-item>
              <text:p text:style-name="List_20_1_Content"> <text:a xlink:type="simple" xlink:href="https://dev.arachne.cz/svn/" text:style-name="Internet_20_link" text:visited-style-name="Visited_20_Internet_20_Link">Arachne Labs</text:a></text:p>
            </text:list-item>
            <text:list-item>
              <text:p text:style-name="List_20_1_Content"> <text:a xlink:type="simple" xlink:href="https://github.com/harvie" text:style-name="Internet_20_link" text:visited-style-name="Visited_20_Internet_20_Link">Harvie</text:a>/<text:a xlink:type="simple" xlink:href="https://github.com/harvie/programs" text:style-name="Internet_20_link" text:visited-style-name="Visited_20_Internet_20_Link">Programs</text:a></text:p>
            </text:list-item>
            <text:list-item>
              <text:p text:style-name="List_20_1_Content"> <text:a xlink:type="simple" xlink:href="https://git.spoje.net/" text:style-name="Internet_20_link" text:visited-style-name="Visited_20_Internet_20_Link">Git Spoje.NET</text:a></text:p>
            </text:list-item>
          </text:list>
        </text:list-item>
        <text:list-item>
          <text:p text:style-name="List_20_1_Content"> HomeOffice</text:p>
          <text:list text:style-name="List_20_1">
            <text:list-item>
              <text:p text:style-name="List_20_1_Content"> <text:a xlink:type="simple" xlink:href="https://meet.vpsfree.cz/" text:style-name="Internet_20_link" text:visited-style-name="Visited_20_Internet_20_Link">Videokonference</text:a></text:p>
            </text:list-item>
            <text:list-item>
              <text:p text:style-name="List_20_1_Content"> <text:a xlink:type="simple" xlink:href="https://remotedesktop.google.com/" text:style-name="Internet_20_link" text:visited-style-name="Visited_20_Internet_20_Link">Vzdálená plocha</text:a></text:p>
            </text:list-item>
          </text:list>
        </text:list-item>
        <text:list-item>
          <text:p text:style-name="List_20_1_Content"> Ostatní</text:p>
          <text:list text:style-name="List_20_1">
            <text:list-item>
              <text:p text:style-name="List_20_1_Content"> <text:a xlink:type="simple" xlink:href="http://spoje.net/" text:style-name="Internet_20_link" text:visited-style-name="Visited_20_Internet_20_Link">SPOJE.NET</text:a></text:p>
            </text:list-item>
            <text:list-item>
              <text:p text:style-name="List_20_1_Content"> <text:a xlink:type="simple" xlink:href="http://brmlab.cz/start" text:style-name="Internet_20_link" text:visited-style-name="Visited_20_Internet_20_Link">BrmLab</text:a></text:p>
            </text:list-item>
            <text:list-item>
              <text:p text:style-name="List_20_1_Content"> <text:a xlink:type="simple" xlink:href="http://wiki.progressbar.sk/" text:style-name="Internet_20_link" text:visited-style-name="Visited_20_Internet_20_Link">ProgressBar</text:a></text:p>
            </text:list-item>
            <text:list-item>
              <text:p text:style-name="List_20_1_Content"> <text:a xlink:type="simple" xlink:href="http://hackaday.com/" text:style-name="Internet_20_link" text:visited-style-name="Visited_20_Internet_20_Link">Hack-a-Day</text:a></text:p>
            </text:list-item>
            <text:list-item>
              <text:p text:style-name="List_20_1_Content"> <text:a xlink:type="simple" xlink:href="http://www.instructables.com/" text:style-name="Internet_20_link" text:visited-style-name="Visited_20_Internet_20_Link">Instructables</text:a></text:p>
            </text:list-item>
            <text:list-item>
              <text:p text:style-name="List_20_1_Content"> <text:a xlink:type="simple" xlink:href="http://electronicsclub.info/" text:style-name="Internet_20_link" text:visited-style-name="Visited_20_Internet_20_Link">Electronics Club</text:a></text:p>
            </text:list-item>
          </text:list>
        </text:list-item>
        <text:list-item>
          <text:p text:style-name="List_20_1_Content"> Zajímavosti</text:p>
          <text:list text:style-name="List_20_1">
            <text:list-item>
              <text:p text:style-name="List_20_1_Content_Last"> <text:a xlink:type="simple" xlink:href="http://www.noisli.com/" text:style-name="Internet_20_link" text:visited-style-name="Visited_20_Internet_20_Link">Improve focus and boost your productivit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sidebar</dc:title>
  </office:meta>
</office:document-meta>
</file>