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amba:samba-memberdc"/><text:bookmark-start text:name="__RefHeading___samba_server_jako_clen_active_directory_domeny_1"/><text:bookmark-start text:name="samba_server_jako_clen_active_directory_domeny"/>Samba server jako člen Active Directory domény<text:bookmark-end text:name="__RefHeading___samba_server_jako_clen_active_directory_domeny_1"/><text:bookmark-end text:name="samba_server_jako_clen_active_directory_domeny"/></text:h>
      <text:p text:style-name="Text_20_body">Máme AD doménu např. <text:span text:style-name="Strong_20_Emphasis">nasead.local</text:span> a jméno našeho linux stroje se jmenuje <text:span text:style-name="Strong_20_Emphasis">sambasrv</text:span></text:p>
      <text:p text:style-name="Text_20_body"><text:span text:style-name="Strong_20_Emphasis">Nejprve nainstalujte samba-common libpam-krb5 krb5-config krb5-user</text:span></text:p>
      <text:p text:style-name="Text_20_body">V <text:span text:style-name="Source_20_Text">/etc/resolv.conf</text:span> ověříme nastavení DNS. Jako nameserver použijeme stroj, na kterém běží DNS naší AD sítě</text:p>
      <text:p text:style-name="Preformatted_20_Text">domain nasead.local<text:line-break/>search nasead.local<text:line-break/>nameserver 172.16.7.10<text:line-break/>nameserver 172.16.7.9</text:p>
      <text:p text:style-name="Text_20_body">Do <text:span text:style-name="Source_20_Text">/etc/hosts</text:span> přidáme IP adresu interface, na které bude probíhat spojení na DC server a pojmenujeme ji plným DNS jménem. tj</text:p>
      <text:p text:style-name="Preformatted_20_Text">127.0.0.1<text:tab/>localhost<text:line-break/>172.16.7.73<text:tab/>sambasrv.nasead.local<text:tab/>sambasrv</text:p>
      <text:p text:style-name="Text_20_body">Nyní nastavíme Kerberos - /etc/krb5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ibdefaults]<text:line-break/><text:tab/>default_realm = NASEAD.LOCAL<text:line-break/><text:tab/>dns_lookup_realm = false<text:line-break/><text:tab/>dns_lookup_kdc = true<text:line-break/><text:tab/>ticket_lifetime = 24h #<text:line-break/><text:tab/>renew_lifetime = 7d<text:line-break/> <text:line-break/> <text:line-break/>[realms]<text:line-break/><text:tab/>NASEAD.LOCAL = {<text:line-break/><text:tab/><text:tab/>kdc = dc01.nasead.local<text:line-break/><text:tab/><text:tab/>kdc = dc02.nasead.local<text:line-break/><text:tab/><text:tab/>admin_server = dc01.nasead.local<text:line-break/><text:tab/>}</text:p>
          </table:table-cell>
        </table:table-row>
      </table:table>
      <text:p text:style-name="Text_20_body"><text:span text:style-name="Strong_20_Emphasis">POZOR: zde musí být jako default_realm uvedena doména VELKÝMA PÍSMENAMA</text:span>
Jako kdc se uvednou fqdn jména doménových řadičů v naší síti, jako admin_server uvádím primární řadič</text:p>
      <text:p text:style-name="Text_20_body">Nyní přichází na řadu konfigurace smb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======================= Global Settings =======================<text:line-break/> <text:line-break/>[global]<text:line-break/> <text:line-break/><text:s text:c="2"/>server role = MEMBER SERVER<text:line-break/><text:s text:c="2"/>security = ads<text:line-break/><text:s text:c="2"/>realm = nasead.local<text:line-break/><text:s text:c="2"/>workgroup = nasead<text:line-break/><text:s text:c="2"/>netbios name = SAMBASRV<text:line-break/><text:s text:c="2"/>client signing = yes<text:line-break/><text:s text:c="2"/>client use spnego = yes<text:line-break/><text:s text:c="2"/>kerberos method = secrets and keytab<text:line-break/><text:s text:c="2"/>server string = Komentar<text:line-break/> <text:line-break/>#### Debugging/Accounting ####<text:line-break/> <text:line-break/># This tells Samba to use a separate log file for each machine<text:line-break/># that connects<text:line-break/><text:s text:c="3"/>log file = /var/log/samba/log.%m<text:line-break/><text:s text:c="3"/>log level = 5<text:s text:c="8"/><text:line-break/> <text:line-break/># Cap the size of the individual log files (in KiB).<text:line-break/><text:s text:c="3"/>max log size = 1000<text:line-break/><text:s text:c="8"/>encrypt passwords = yes<text:line-break/> <text:line-break/><text:s text:c="8"/>winbind nss info = rfc2307<text:line-break/><text:s text:c="8"/>winbind trusted domains only = no<text:line-break/><text:s text:c="8"/>winbind use default domain = yes<text:line-break/><text:s text:c="8"/>winbind enum users = yes<text:line-break/><text:s text:c="8"/>winbind enum groups = yes<text:line-break/><text:s text:c="8"/>winbind refresh tickets = yes<text:line-break/> <text:line-break/># Default ID mapping configuration for local BUILTIN accounts<text:line-break/># and groups on a domain member. The default (*) domain:<text:line-break/># - must not overlap with any domain ID mapping configuration!<text:line-break/># - must use a read-write-enabled back end, such as tdb.<text:line-break/><text:s text:c="7"/>idmap config * : backend = tdb<text:line-break/><text:s text:c="7"/>idmap config * : range = 3000-7999<text:line-break/># - You must set a DOMAIN backend configuration<text:line-break/><text:s text:c="7"/>idmap config nasead : backend = rid<text:line-break/><text:s text:c="7"/>idmap config nasead : range = 10000-999999<text:line-break/> <text:line-break/> <text:line-break/><text:s text:c="3"/>vfs objects = acl_xattr<text:line-break/><text:s text:c="3"/>map acl inherit = yes<text:line-break/><text:s text:c="3"/>store dos attributes = yes<text:line-break/> <text:line-break/><text:s text:c="3"/>winbind refresh tickets = yes<text:line-break/><text:s text:c="3"/>domain master = no<text:line-break/><text:s text:c="3"/>local master = no<text:s text:c="4"/><text:line-break/> <text:line-break/>[share]<text:line-break/><text:s text:c="3"/>comment = sdileny disk<text:line-break/><text:s text:c="3"/>path = /home/SHARE<text:line-break/><text:s text:c="3"/>valid users = @nejakaskupina, @administrators <text:line-break/><text:s text:c="3"/>browseable = yes<text:s text:c="9"/><text:line-break/><text:s text:c="3"/>read only = no<text:s text:c="9"/><text:line-break/><text:s text:c="3"/>inherit acls = yes<text:s text:c="9"/><text:line-break/><text:s text:c="3"/>inherit permissions = yes</text:p>
          </table:table-cell>
        </table:table-row>
      </table:table>
      <text:p text:style-name="Text_20_body">Následujícím krokem ověříme, že se dokážeme autentizovat k DC serveru</text:p>
      <text:p text:style-name="Preformatted_20_Text"># kinit Administrator<text:line-break/>Password for Administrator@NASEAD.LOCAL: <text:line-break/><text:line-break/># klist</text:p>
      <text:p text:style-name="Text_20_body">Pokud je vše OK, po zadání příkazu <text:span text:style-name="Strong_20_Emphasis">klist</text:span> uvidíte vystavený kerberos ticket</text:p>
      <text:p text:style-name="Preformatted_20_Text">Ticket cache: FILE:/tmp/krb5cc_0<text:line-break/>Default principal: Administrator@NASEAD.LOCAL<text:line-break/><text:line-break/>Valid starting<text:s text:c="7"/>Expires<text:s text:c="14"/>Service principal<text:line-break/>06/05/2019 18:25:13<text:s text:c="2"/>06/06/2019 04:25:13<text:s text:c="2"/>krbtgt/NASEAD.LOCAL@NASEAD.LOCAL<text:line-break/><text:tab/>renew until 06/12/2019 18:24:56</text:p>
      <text:p text:style-name="Text_20_body">Pokud jste se dostal až sem, můžeme přistoupit k připojení samba serveru do domény.</text:p>
      <text:p text:style-name="Preformatted_20_Text"># net ads join -U Administrator<text:line-break/>Enter administrator's password: <text:line-break/>Using short domain name -- NASEAD<text:line-break/>Joined 'SAMBASRV' to dns domain 'nasead.local'</text:p>
      <text:p text:style-name="Text_20_body">Pokud se nepovede, přidejte parametr <text:span text:style-name="Source_20_Text">-d 1</text:span> pro zobrazení debug hlášek.</text:p>
      <text:p text:style-name="Text_20_body">Stav připojení do domény mužete ověřit příkazem <text:span text:style-name="Source_20_Text">net ads status -U Administrator</text:span></text:p>
      <text:p text:style-name="Preformatted_20_Text">Enter Administrator's password:<text:line-break/>objectClass: top<text:line-break/>objectClass: person<text:line-break/>objectClass: organizationalPerson<text:line-break/>objectClass: user<text:line-break/>objectClass: computer<text:line-break/>cn: sambasrv<text:line-break/>distinguishedName: CN=sambasrv,OU=Servers,DC=nasead,DC=local<text:line-break/>instanceType: 4<text:line-break/>whenCreated: 20190607131211.0Z<text:line-break/>whenChanged: 20190617143204.0Z<text:line-break/>uSNCreated: 11206462<text:line-break/>uSNChanged: 11255367<text:line-break/>name: lih-zpsx001<text:line-break/>objectGUID: 8fe38593-36b4-41e3-993a-77c506e589d<text:line-break/>userAccountControl: 69632<text:line-break/>badPwdCount: 0<text:line-break/>codePage: 0<text:line-break/>countryCode: 0<text:line-break/>badPasswordTime: 132052716929628168<text:line-break/>lastLogoff: 0<text:line-break/>lastLogon: 132052783714159406<text:line-break/>localPolicyFlags: 0<text:line-break/>pwdLastSet: 132043867314721394<text:line-break/>primaryGroupID: 515<text:line-break/>objectSid: S-1-5-21-2395078511-4245873061-2388994840-17615<text:line-break/>accountExpires: 9223372036854775807<text:line-break/>logonCount: 66<text:line-break/>sAMAccountName: sambasrv$<text:line-break/>sAMAccountType: 805306369<text:line-break/>dNSHostName: sambasrv.nasead.local<text:line-break/>servicePrincipalName: HOST/sambasrv.nasead.local<text:line-break/>servicePrincipalName: HOST/SAMBASRV<text:line-break/>objectCategory: CN=Computer,CN=Schema,CN=Configuration,DC=nasead,DC=local<text:line-break/>isCriticalSystemObject: FALSE<text:line-break/>dSCorePropagationData: 20190607150627.0Z<text:line-break/>dSCorePropagationData: 16010101000001.0Z<text:line-break/>mS-DS-CreatorSID: S-1-5-21-2395078511-4245873061-2388994840-17613<text:line-break/>lastLogonTimestamp: 132052555244011908<text:line-break/>msDS-SupportedEncryptionTypes: 31</text:p>
      <text:p text:style-name="Text_20_body"><text:span text:style-name="Strong_20_Emphasis">Nyní nainstalujte samba attr winbind libpam-winbind libnss-winbind</text:span>
a nastartuje sambu.</text:p>
      <text:p text:style-name="Text_20_body">Pokud je naše samba členem domény, nastal čas pro nastartování démona <text:span text:style-name="Strong_20_Emphasis">winbind</text:span></text:p>
      <text:p text:style-name="Text_20_body">Potom do souboru <text:span text:style-name="Source_20_Text">/etc/nsswitch.conf</text:span> přidáme možnost načtění uživatelů a skupin z ad. Přidejte <text:span text:style-name="Strong_20_Emphasis">winbind</text:span> na konec řádku passwd a grou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sswd:<text:s text:c="9"/>compat winbind<text:line-break/>group:<text:s text:c="10"/>compat winbind<text:line-break/>shadow:<text:s text:c="9"/>compat<text:line-break/>gshadow:<text:s text:c="8"/>files</text:p>
          </table:table-cell>
        </table:table-row>
      </table:table>
      <text:p text:style-name="Text_20_body">Nyní můžeme otestovat</text:p>
      <text:p text:style-name="Text_20_body"><text:span text:style-name="Source_20_Text">wbinfo --ping-dc</text:span> - musí zobrazit <text:span text:style-name="Source_20_Text">checking the NETLOGON for domain[NASEAD] dc connection to "dc01.nasead.local" succeeded</text:span> <text:line-break/>
<text:span text:style-name="Source_20_Text">wbinfo -g</text:span> - vypíše skupiny v AD <text:line-break/>
<text:span text:style-name="Source_20_Text">wbinfo -u</text:span> - vypíše uživatele v AD <text:line-break/>
<text:span text:style-name="Source_20_Text">getent passwd</text:span> - načte všechny uživatele - pokud uvidíte uživatele z AD ve tvaru linuxového passwd tak máte vyhráno. <text:line-break/>
<text:span text:style-name="Source_20_Text">getent group</text:span> - načte všechny skupiny (stejné jméno pak použijeme ve <text:span text:style-name="Strong_20_Emphasis">valid user</text:span> pro ověření práv ke sdílené složce) <text:line-break/></text:p>
      <text:p text:style-name="Preformatted_20_Text"># getent group | grep nejaka<text:line-break/>nejakaskupina:x:31166:</text:p>
      <text:p text:style-name="Text_20_body">Nyní lze používat klasicky nastavení práv přes chown atd.
Ještě ověření funkční samby -</text:p>
      <text:p text:style-name="Preformatted_20_Text"># smbclient -L sambasrv.nasead.local -U NASEAD\\Administrator <text:line-break/>WARNING: The "syslog" option is deprecated<text:line-break/>Enter NASEAD\Administrators's password: <text:line-break/>Domain=[NASEAD] OS=[Windows 6.1] Server=[Samba 4.5.16-Debian]<text:line-break/><text:line-break/><text:tab/>Sharename<text:s text:c="7"/>Type<text:s text:c="6"/>Comment<text:line-break/><text:tab/>---------<text:s text:c="7"/>----<text:s text:c="6"/>-------<text:line-break/><text:tab/>share<text:s text:c="11"/>Disk<text:s text:c="6"/>sdileny disk<text:line-break/><text:tab/>IPC$<text:s text:c="12"/>IPC<text:s text:c="7"/>IPC Service (Komentar)<text:line-break/>Domain=[NASEAD] OS=[Windows 6.1] Server=[Samba 4.5.16-Debian]<text:line-break/><text:line-break/><text:tab/>Server<text:s text:c="15"/>Comment<text:line-break/><text:tab/>---------<text:s text:c="12"/>-------<text:line-break/><text:tab/>SAMBASRV<text:s text:c="10"/>Komentar<text:line-break/><text:line-break/><text:tab/>Workgroup<text:s text:c="12"/>Master<text:line-break/><text:tab/>---------<text:s text:c="12"/>-------<text:line-break/><text:tab/>NASEAD<text:s text:c="1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amba:samba-memberdc</dc:title>
  </office:meta>
</office:document-meta>
</file>