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etwork:wireguard"/><text:bookmark-start text:name="__RefHeading___wireguard_1"/><text:bookmark-start text:name="wireguard"/>WireGuard<text:bookmark-end text:name="__RefHeading___wireguard_1"/><text:bookmark-end text:name="wireguard"/></text:h>
      <text:h text:style-name="Heading_20_2" text:outline-level="2"><text:bookmark-start text:name="__RefHeading___l2_tunnel_2"/><text:bookmark-start text:name="l2_tunnel"/>L2 tunnel<text:bookmark-end text:name="__RefHeading___l2_tunnel_2"/><text:bookmark-end text:name="l2_tunnel"/></text:h>
      <text:p text:style-name="Text_20_body">Wireguard je L3 tunnel. Pokud se pres wireguard potrebuju dostat do vzdaleny site na L2 vrstve, musim pouzit dalsi tunnel ktery pobezi pres wireguardove ip adresy. Tento druhy L2 tunelu ma proti klasicke centralizovane L2 VPN nevyhodu, ze jde jen o p2p spojeni. Samozrejme je mozne na centralnim serveru dat vsechny tunely do bridge. Zalezi na use case.</text:p>
      <text:h text:style-name="Heading_20_3" text:outline-level="3"><text:bookmark-start text:name="__RefHeading___wireguard_ssh_3"/><text:bookmark-start text:name="wireguard_ssh"/>WireGuard+SSH<text:bookmark-end text:name="__RefHeading___wireguard_ssh_3"/><text:bookmark-end text:name="wireguard_ssh"/></text:h>
      <text:p text:style-name="Text_20_body">Nasledujici prikaz lze pouzit pro L2 tunnel na ssh server za wireguardem.
Na vzdalenem serveru alokuje prvni volny tap interface a prida ho do bridge vmbr0, ktera musi na serveru jiz existovat.
Lokalne vytvori tap7, na kterem si mohu pak lokalne pustit treba dhcp klienta. Funguje jen pokud na obou stranach ssh spojeni je uzivatel root a v <text:span text:style-name="Source_20_Text">sshd_config</text:span> je <text:span text:style-name="Source_20_Text">PermitTunnel yes</text:span>.</text:p>
      <table:table table:style-name="Table">
        <table:table-column table:style-name="odt_auto_style_table_column_1_1"/>
        <table:table-row>
          <table:table-cell office:value-type="string" table:style-name="tablecell">
            <text:p text:style-name="Preformatted_20_Text"><text:span text:style-name="highlight_kw2">ssh</text:span> <text:span text:style-name="highlight_re5">-o</text:span> <text:span text:style-name="highlight_re2">Tunnel</text:span>=ethernet <text:span text:style-name="highlight_re5">-w</text:span> <text:span text:style-name="highlight_nu0">7</text:span>:any root<text:span text:style-name="highlight_sy0">@</text:span>wg_ip_adresa <text:span text:style-name="highlight_st_h">'brctl addif vmbr0 $SSH_TUNNEL'</text:span></text:p>
          </table:table-cell>
        </table:table-row>
      </table:table>
      <text:h text:style-name="Heading_20_3" text:outline-level="3"><text:bookmark-start text:name="__RefHeading___wireguard_geneve_4"/><text:bookmark-start text:name="wireguard_geneve"/>WireGuard+Geneve<text:bookmark-end text:name="__RefHeading___wireguard_geneve_4"/><text:bookmark-end text:name="wireguard_geneve"/></text:h>
      <text:p text:style-name="Text_20_body"><text:a xlink:type="simple" xlink:href="https://en.wikipedia.org/wiki/Generic_Network_Virtualization_Encapsulation" text:style-name="Internet_20_link" text:visited-style-name="Visited_20_Internet_20_Link">https://en.wikipedia.org/wiki/Generic_Network_Virtualization_Encapsulation</text:a></text:p>
      <text:h text:style-name="Heading_20_4" text:outline-level="4"><text:bookmark-start text:name="__RefHeading___server_5"/><text:bookmark-start text:name="server"/>Server<text:bookmark-end text:name="__RefHeading___server_5"/><text:bookmark-end text:name="server"/></text:h>
      <table:table table:style-name="Table">
        <table:table-column table:style-name="odt_auto_style_table_column_2_1"/>
        <table:table-row>
          <table:table-cell office:value-type="string" table:style-name="tablecell">
            <text:p text:style-name="Preformatted_20_Text">[Interface]<text:line-break/>Address = 10.11.17.123/<text:span text:style-name="highlight_nu0">24</text:span><text:line-break/>...<text:line-break/>PostUp = ip link add gnv0 type geneve id <text:span text:style-name="highlight_nu0">1234</text:span> remote 10.11.17.124<text:line-break/>PostUp = ip link set gnv0 up<text:line-break/><text:span text:style-name="highlight_co1">#PostUp = ip addr add 10.100.200.35/24 dev gnv0</text:span><text:line-break/>PostUp = brctl addif vmbr0 gnv0<text:line-break/>PreDown = ip link delete gnv0<text:line-break/> <text:line-break/>[Peer]<text:line-break/>...</text:p>
          </table:table-cell>
        </table:table-row>
      </table:table>
      <text:p text:style-name="Text_20_body">Pozor! gnv tunel bude mit male MTU coz muze nepriznive ovlivnit dalsi interfacy v bridgi, protoze budou donuceny ho prevzit. To muze byt problem treba u veth interfacu.</text:p>
      <text:h text:style-name="Heading_20_4" text:outline-level="4"><text:bookmark-start text:name="__RefHeading___klient_6"/><text:bookmark-start text:name="klient"/>Klient<text:bookmark-end text:name="__RefHeading___klient_6"/><text:bookmark-end text:name="klient"/></text:h>
      <table:table table:style-name="Table">
        <table:table-column table:style-name="odt_auto_style_table_column_3_1"/>
        <table:table-row>
          <table:table-cell office:value-type="string" table:style-name="tablecell">
            <text:p text:style-name="Preformatted_20_Text">[Interface]<text:line-break/>Address = 10.11.17.124/<text:span text:style-name="highlight_nu0">24</text:span><text:line-break/>...<text:line-break/>PostUp = ip link add gnv0 type geneve id <text:span text:style-name="highlight_nu0">1234</text:span> remote 10.11.17.123<text:line-break/>PostUp = ip link set gnv0 up<text:line-break/>PostUp = dhcpcd gnv0<text:line-break/><text:span text:style-name="highlight_co1">#PostUp = ip addr add 10.100.200.32/24 dev gnv0</text:span><text:line-break/><text:span text:style-name="highlight_co1">#PostUp = ip route add 10.10.0.0/16 via 10.10.160.1 dev gnv0</text:span><text:line-break/>PreDown = dhcpcd --exit gnv0<text:line-break/>PreDown = ip link delete gnv0<text:line-break/> <text:line-break/>[Peer]<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wireguard</dc:title>
  </office:meta>
</office:document-meta>
</file>