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network:ubnt_testrychlosti"/><text:bookmark-start text:name="__RefHeading___ubnt_netcat_speedtest_-_thx._harvie_1"/><text:bookmark-start text:name="ubnt_netcat_speedtest_-_thx._harvie"/>UBNT NetCat SpeedTest - thx. Harvie<text:bookmark-end text:name="__RefHeading___ubnt_netcat_speedtest_-_thx._harvie_1"/><text:bookmark-end text:name="ubnt_netcat_speedtest_-_thx._harvie"/></text:h>
      <text:p text:style-name="Text_20_body">Pustim <text:a xlink:type="simple" xlink:href="http://man.cx/netcat" text:style-name="Internet_20_link" text:visited-style-name="Visited_20_Internet_20_Link">netcat</text:a> v server modu na ubnt: </text:p>
      <text:p text:style-name="Preformatted_20_Text">XS5.ar2313.v4.0.2.4983.120420.1118# nc -l -p 2323 &gt; /dev/null</text:p>
      <text:p text:style-name="Text_20_body">Pomoci <text:a xlink:type="simple" xlink:href="http://man.cx/dd" text:style-name="Internet_20_link" text:visited-style-name="Visited_20_Internet_20_Link">dd</text:a> vygeneruju testovaci soubor na svym compu (v tomhle pripade 100 mb):</text:p>
      <text:p text:style-name="Preformatted_20_Text">wolf@qkk-ntb:~$ dd if=/dev/urandom of=data bs=1024 count=102400</text:p>
      <text:p text:style-name="Text_20_body">Pomoci <text:a xlink:type="simple" xlink:href="http://man.cx/nc" text:style-name="Internet_20_link" text:visited-style-name="Visited_20_Internet_20_Link">nc</text:a> prenesu soubor na ubnt:</text:p>
      <text:p text:style-name="Preformatted_20_Text">wolf@qkk-ntb:~$ time cat data | nc 10.11.36.136 2323</text:p>
      <text:p text:style-name="Text_20_body">dostanu cas prenosu a spocitam si rychlost:</text:p>
      <text:p text:style-name="Preformatted_20_Text">wolf@qkk-ntb:~$ time cat data | nc 10.11.36.136 2323<text:line-break/><text:line-break/>real<text:s text:c="4"/>2m2.491s<text:line-break/>user<text:s text:c="4"/>0m0.112s<text:line-break/>sys<text:s text:c="5"/>0m3.340s<text:line-break/><text:line-break/>100 (mbyte) tj. 800 (mbit)/122,5 (s) = 6,53 (mbp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ubnt_testrychlosti</dc:title>
  </office:meta>
</office:document-meta>
</file>