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ubnt_edge"/><text:bookmark-start text:name="__RefHeading___postrehy_k_edge_routerum_1"/><text:bookmark-start text:name="postrehy_k_edge_routerum"/>Postřehy k Edge routerům<text:bookmark-end text:name="__RefHeading___postrehy_k_edge_routerum_1"/><text:bookmark-end text:name="postrehy_k_edge_routerum"/></text:h>
      <text:p text:style-name="Text_20_body">Leakování paměti - diagnostikuje se přes <text:a xlink:type="simple" xlink:href="https://wiki.spoje.net/doku.php/howto/network/librenms" text:style-name="Internet_20_link" text:visited-style-name="Visited_20_Internet_20_Link">LibreNMS</text:a> (je tam na to definovaný alert)</text:p>
      <text:list text:style-name="Numbering_20_1" text:continue-numbering="false">
        <text:list-item>
          <text:p text:style-name="Numbering_20_1_Content_First"> je potřeba se přihlásit na router přes SSH</text:p>
        </text:list-item>
        <text:list-item>
          <text:p text:style-name="Numbering_20_1_Content"> přepnout se na administrátora <text:span text:style-name="Source_20_Text">sudo su</text:span></text:p>
        </text:list-item>
        <text:list-item>
          <text:p text:style-name="Numbering_20_1_Content"> pomocí příkazu top setříděného klíčem M (memory) zjistíme, které z notoricky leakujících aplikací to způsobují</text:p>
        </text:list-item>
        <text:list-item>
          <text:p text:style-name="Numbering_20_1_Content"> ubnt-util neumíme restartnout jako službu, je nutný noční restart: <text:span text:style-name="Source_20_Text">reboot at 03:00</text:span> confirm = Enter (dtto jiná problematická aplikace)</text:p>
        </text:list-item>
        <text:list-item>
          <text:p text:style-name="Numbering_20_1_Content"> dvě další často leakující utility umíme řešit: <text:span text:style-name="Source_20_Text">service ospf6d restart</text:span> a <text:span text:style-name="Source_20_Text">service snmpd restart</text:span></text:p>
        </text:list-item>
        <text:list-item>
          <text:p text:style-name="Numbering_20_1_Content"> na "malých" Edge-X routerech často pomůže restart toho ospf6d a snmpd, na velkých Edge (4 apod.) routerech to bývá spíš něco jiného, ale méně čast</text:p>
        </text:list-item>
        <text:list-item>
          <text:p text:style-name="Numbering_20_1_Content"> problém je zatím perzistentní přes asi 10 Hotfixů, i když lze říct, že se problémy dějí méně často a déle trvá, než skončí vytuhnutím</text:p>
        </text:list-item>
        <text:list-item>
          <text:p text:style-name="Numbering_20_1_Content_Last"> problém leakování nesouvisí s fenoménem samovolných rebootů, ale vede po čase (1-6 týdnů) nakonec vždy k vytuhnutí</text:p>
        </text:list-item>
      </text:list>
      <text:p text:style-name="Text_20_body">Odlišné příkazy UBNT shellu oproti běžnému Linuxu</text:p>
      <text:list text:style-name="Numbering_20_1" text:continue-numbering="false">
        <text:list-item>
          <text:p text:style-name="Numbering_20_1_Content_First"> <text:span text:style-name="Source_20_Text">show arp = arp -n</text:span></text:p>
        </text:list-item>
        <text:list-item>
          <text:p text:style-name="Numbering_20_1_Content"> <text:span text:style-name="Source_20_Text">configure</text:span> - přechod do konfiguračního rozhraní</text:p>
        </text:list-item>
        <text:list-item>
          <text:p text:style-name="Numbering_20_1_Content"> <text:span text:style-name="Source_20_Text">show interfaces</text:span> - něco jako <text:span text:style-name="Source_20_Text">/sbin/ifconfig</text:span> nebo spíš <text:span text:style-name="Source_20_Text">interfaces print</text:span> v Mikrotiku</text:p>
        </text:list-item>
        <text:list-item>
          <text:p text:style-name="Numbering_20_1_Content"> <text:span text:style-name="Source_20_Text">show ip route</text:span> - něco jako route -n</text:p>
        </text:list-item>
        <text:list-item>
          <text:p text:style-name="Numbering_20_1_Content_Last"> <text:span text:style-name="Source_20_Text">show ipv6 route</text:span> - routovací tabulka IPv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ubnt_edge</dc:title>
  </office:meta>
</office:document-meta>
</file>