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snmp"/><text:bookmark-start text:name="__RefHeading___snmp_1"/><text:bookmark-start text:name="snmp"/>SNMP<text:bookmark-end text:name="__RefHeading___snmp_1"/><text:bookmark-end text:name="snmp"/></text:h>
      <text:p text:style-name="Text_20_body">Na serveru, kde běží aplikace, která vyčítá data přes SNMP je vhodné nainstalovat mibs downloader</text:p>
      <text:p text:style-name="Preformatted_20_Text">apt-get install snmp-mibs-downlo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snmp</dc:title>
  </office:meta>
</office:document-meta>
</file>