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4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routing"/><text:bookmark-start text:name="__RefHeading___routing_a_asn_1"/><text:bookmark-start text:name="routing_a_asn"/>Routing a ASN<text:bookmark-end text:name="__RefHeading___routing_a_asn_1"/><text:bookmark-end text:name="routing_a_asn"/></text:h>
      <text:p text:style-name="Text_20_body">Zde budeme shromažďovat dulezite poznámky k routingu. Routing realizujeme pomocí démona <text:span text:style-name="">QUAGGA</text:span></text:p>
      <text:p text:style-name="Text_20_body"><draw:frame draw:style-name="PluginODTAutoStyle_Frame_2_text_frame" draw:name="Frame1" text:anchor-type="paragraph" svg:width="144.567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spoje.net/doku.php/howto/quagga.pdf" text:style-name="Internet_20_link" text:visited-style-name="Visited_20_Internet_20_Link">Dokumentace Quaggy</text:a></text:p></text:list-item><text:list-item><text:p text:style-name="List_20_1_Content_Last"> <text:a xlink:type="simple" xlink:href="https://wiki.spoje.net/doku.php/howto/ipv6_in_practice_springer-2007_.pdf" text:style-name="Internet_20_link" text:visited-style-name="Visited_20_Internet_20_Link">Implementace IPv6 </text:a></text:p></text:list-item></text:list></table:table-cell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ro nahlížení do aktuální konfigurace dynamického routingu používáme aplikaci MRLG (<text:span text:style-name="Strong_20_Emphasis">Multi-Router Looking Glass</text:span>) 
</text:p>
            <text:list text:style-name="List_20_1" text:continue-numbering="false">
              <text:list-item>
                <text:p text:style-name="List_20_1_Content_First"> MRLG pro CZFree - <text:a xlink:type="simple" xlink:href="http://sysifos.brevnov.czf/mrlg/" text:style-name="Internet_20_link" text:visited-style-name="Visited_20_Internet_20_Link">http://sysifos.brevnov.czf/mrlg/</text:a></text:p>
              </text:list-item>
              <text:list-item>
                <text:p text:style-name="List_20_1_Content_Last"> MRLG pro Internet - <text:a xlink:type="simple" xlink:href="http://dionysus.spoje.net/mrlg/" text:style-name="Internet_20_link" text:visited-style-name="Visited_20_Internet_20_Link">http://dionysus.spoje.net/mrlg/</text:a></text:p>
              </text:list-item>
            </text:list>
          </table:table-cell>
        </table:table-row>
      </table:table>
      <text:h text:style-name="Heading_20_2" text:outline-level="2"><text:bookmark-start text:name="__RefHeading___ospfd_ipv4_2"/><text:bookmark-start text:name="ospfd_ipv4"/>ospfd (ipv4)<text:bookmark-end text:name="__RefHeading___ospfd_ipv4_2"/><text:bookmark-end text:name="ospfd_ipv4"/></text:h>
      <text:h text:style-name="Heading_20_3" text:outline-level="3"><text:bookmark-start text:name="__RefHeading___ospf_filtry_3"/><text:bookmark-start text:name="ospf_filtry"/>ospf filtry<text:bookmark-end text:name="__RefHeading___ospf_filtry_3"/><text:bookmark-end text:name="ospf_filtry"/></text:h>
      <text:p text:style-name="Text_20_body">OSPF filtry zabranuji šíření nežádoucích IP rozsahů do zbytku sítě (např. natované a jiné pomocné rozsahy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r ospf<text:line-break/> redistribute connected metric-type <text:span text:style-name="highlight_nu0">1</text:span> route-map just-cloud<text:line-break/> <text:line-break/>...<text:line-break/> <text:line-break/>distribute-list net-cloud out connected<text:line-break/> <text:line-break/>access-list net-cloud permit 10.11.0.0/<text:span text:style-name="highlight_nu0">16</text:span><text:line-break/>access-list net-cloud permit 10.34.0.0/<text:span text:style-name="highlight_nu0">16</text:span><text:line-break/>access-list net-cloud permit 77.87.240.0/<text:span text:style-name="highlight_nu0">21</text:span><text:line-break/>access-list net-cloud deny any<text:line-break/> <text:line-break/>route-map just-cloud permit <text:span text:style-name="highlight_nu0">10</text:span><text:line-break/> match ip address net-cloud</text:p>
          </table:table-cell>
        </table:table-row>
      </table:table>
      <text:p text:style-name="Text_20_body">Pokud chceme vsechny connected routy sirit s volitelnou metrikou - napr. pouzivame u anycastu, kde chceme sirit jednu IP adresu z vice routeru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distribute connected metric <text:span text:style-name="highlight_nu0">1000</text:span> route-map just-cloud</text:p>
          </table:table-cell>
        </table:table-row>
      </table:table>
      <text:h text:style-name="Heading_20_3" text:outline-level="3"><text:bookmark-start text:name="__RefHeading___nastaveni_ospf_router_id_4"/><text:bookmark-start text:name="nastaveni_ospf_router_id"/>Nastaveni ospf router ID<text:bookmark-end text:name="__RefHeading___nastaveni_ospf_router_id_4"/><text:bookmark-end text:name="nastaveni_ospf_router_id"/></text:h>
      <text:p text:style-name="Text_20_body">Je nutne dodrzet tato pravidla:</text:p>
      <text:p text:style-name="Text_20_body"><draw:frame draw:style-name="PluginODTAutoStyle_Frame_15_text_frame" draw:name="Frame2" text:anchor-type="paragraph" svg:width="289.134pt" draw:z-index="0" svg:x="30cm" svg:y="0cm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Pokud ma router nejaky dummy interface, tak jako ospf router-id pouzijeme IP adresu dummy interface</text:p></text:list-item><text:list-item><text:p text:style-name="List_20_1_Content"> Pokud ma router vice linek a nema zaroven zadny dummy interface (napr. klientsky router u zakaznika se dvema linkama) pouzijeme jako ospf router-id IP adresu vnitrniho LAN rozhrani smerem k zakaznikovi</text:p></text:list-item><text:list-item><text:p text:style-name="List_20_1_Content_Last"> NIKDY nepouzivame jako ospf router id IP adresu rozhrani, na ktere je zapnute ospf (typicky propojovavaci rozsahy mezi routery)</text:p></text:list-item></text:list></table:table-cell></table:table-row></table:table></draw:text-box></draw:frame></text:p>
      <text:h text:style-name="Heading_20_3" text:outline-level="3"><text:bookmark-start text:name="__RefHeading___nastaveni_ospf_filtru_na_mikrotiku_5"/><text:bookmark-start text:name="nastaveni_ospf_filtru_na_mikrotiku"/>Nastaveni ospf filtru na mikrotiku<text:bookmark-end text:name="__RefHeading___nastaveni_ospf_filtru_na_mikrotiku_5"/><text:bookmark-end text:name="nastaveni_ospf_filtru_na_mikrotiku"/></text:h>
      <text:p text:style-name="Text_20_body">Dulezite udelat na vsech mikrotikach, ktere maji zapnute osp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outing filter add chain<text:span text:style-name="highlight_sy0">=</text:span><text:span text:style-name="highlight_re2">ospf-out prefix=10.0.0.0/8 prefix-length=8-32 action=accept</text:span><text:line-break/>routing filter add chain<text:span text:style-name="highlight_sy0">=</text:span><text:span text:style-name="highlight_re2">ospf-out prefix=77.87.240.0/21 prefix-length=21-32 action=accept</text:span><text:line-break/>routing filter add chain<text:span text:style-name="highlight_sy0">=</text:span><text:span text:style-name="highlight_re2">ospf-out action=reject</text:span></text:p>
          </table:table-cell>
        </table:table-row>
      </table:table>
      <text:p text:style-name="Text_20_body">POZOR: Pokud chcete v mikrotiku z nejakeho duvodu zadat na pevno routu do 10.0.0.0/8 staticky, je potřeba upravit i ospf filtr, aby se tato staticka routa nesirila dal do site !! - tj. v prvnim pravidle zmenime /8 na nejmensi mozny rozsah napr. pouze brevnov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outing filter add chain<text:span text:style-name="highlight_sy0">=</text:span><text:span text:style-name="highlight_re2">ospf-out prefix=10.11.0.0/16 prefix-length=16-32 action=accept</text:span></text:p>
          </table:table-cell>
        </table:table-row>
      </table:table>
      <text:h text:style-name="Heading_20_3" text:outline-level="3"><text:bookmark-start text:name="__RefHeading___sireni_default_routy_6"/><text:bookmark-start text:name="sireni_default_routy"/>Sireni default routy<text:bookmark-end text:name="__RefHeading___sireni_default_routy_6"/><text:bookmark-end text:name="sireni_default_routy"/></text:h>
      <text:h text:style-name="Heading_20_4" text:outline-level="4"><text:bookmark-start text:name="__RefHeading___na_hranicnim_bgp_routeru_7"/><text:bookmark-start text:name="na_hranicnim_bgp_routeru"/>Na hranicnim BGP routeru<text:bookmark-end text:name="__RefHeading___na_hranicnim_bgp_routeru_7"/><text:bookmark-end text:name="na_hranicnim_bgp_routeru"/></text:h>
      <text:p text:style-name="Text_20_body">Prikaz pro distribuci musi byt pred definici networku, jinak to nefunguje .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outer ospf<text:line-break/> ospf router-id 77.87.240.1<text:line-break/> redistribute connected route-map just-cloud<text:line-break/> redistribute connected metric-type <text:span text:style-name="highlight_nu0">1</text:span><text:line-break/> redistribute static metric-type <text:span text:style-name="highlight_nu0">1</text:span><text:line-break/> default-information originate always metric-type <text:span text:style-name="highlight_nu0">1</text:span><text:line-break/> passive-interface eth0<text:line-break/> passive-interface eth1<text:line-break/> passive-interface eth2<text:line-break/> passive-interface vlan3300<text:line-break/> network 77.87.240.20/<text:span text:style-name="highlight_nu0">30</text:span> area <text:span text:style-name="highlight_nu0">0</text:span><text:line-break/> network 77.87.240.8/<text:span text:style-name="highlight_nu0">30</text:span> area <text:span text:style-name="highlight_nu0">0</text:span></text:p>
          </table:table-cell>
        </table:table-row>
      </table:table>
      <text:p text:style-name="Text_20_body">Pokud chceme sirit IP adresu routru jako default gateway do zbytku site (typicky na BGP routeru s full route, ktera nema zadanou default routu) pouzijeme prikaz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 default-information originate always metric-type <text:span text:style-name="highlight_nu0">1</text:span></text:p>
          </table:table-cell>
        </table:table-row>
      </table:table>
      <text:h text:style-name="Heading_20_4" text:outline-level="4"><text:bookmark-start text:name="__RefHeading___na_jinem_typu_routeru_8"/><text:bookmark-start text:name="na_jinem_typu_routeru"/>Na jinem typu routeru<text:bookmark-end text:name="__RefHeading___na_jinem_typu_routeru_8"/><text:bookmark-end text:name="na_jinem_typu_routeru"/></text:h>
      <text:p text:style-name="Text_20_body">Toto predpokladá, že je default routa zadaná na příslušném routeru staticky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 default-information originate metric-type <text:span text:style-name="highlight_nu0">1</text:span></text:p>
          </table:table-cell>
        </table:table-row>
      </table:table>
      <text:h text:style-name="Heading_20_3" text:outline-level="3"><text:bookmark-start text:name="__RefHeading___telnet_-_vtysh_9"/><text:bookmark-start text:name="telnet_-_vtysh"/>Telnet - VTYSH<text:bookmark-end text:name="__RefHeading___telnet_-_vtysh_9"/><text:bookmark-end text:name="telnet_-_vtysh"/></text:h>
      <text:p text:style-name="Text_20_body">Quaggu je doporučeno konfigurovat přímo bez editace konfiguračních souborů (a nutnosti následujícího restartu). 
Požít se k tomu dá buď připojení přes telnet na příslušný port démona:</text:p>
      <text:p text:style-name="Text_20_body">Vyžaduje znalost hesla do terminálu (zjistit se dá přečtením z konfiguračního souboru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127.0.0.1:<text:span text:style-name="highlight_nu0">2601</text:span> - zebra<text:line-break/>127.0.0.1:<text:span text:style-name="highlight_nu0">2604</text:span> - ospfd<text:line-break/>127.0.0.1:<text:span text:style-name="highlight_nu0">2605</text:span> - bgpd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root@veskrini:~# </text:span>telnet localhost <text:span text:style-name="highlight_nu0">2601</text:span><text:line-break/>Trying 127.0.0.1...<text:line-break/>Connected to localhost.<text:line-break/>Escape character is <text:span text:style-name="highlight_st_h">'^]'</text:span>.<text:line-break/> <text:line-break/>Hello, this is Quagga <text:span text:style-name="highlight_br0">(</text:span>version 0.99.15<text:span text:style-name="highlight_br0">)</text:span>.<text:line-break/>Copyright <text:span text:style-name="highlight_nu0">1996</text:span>-<text:span text:style-name="highlight_nu0">2005</text:span> Kunihiro Ishiguro, et al.<text:line-break/> <text:line-break/> <text:line-break/>User Access Verification<text:line-break/> <text:line-break/>Password:</text:p>
          </table:table-cell>
        </table:table-row>
      </table:table>
      <text:p text:style-name="Text_20_body">Druhá možnost je použít příkaz VTYSH, který sjednocuje všechny konfigurace do jednoho shellu.</text:p>
      <text:p text:style-name="Text_20_body"><draw:frame draw:style-name="PluginODTAutoStyle_Frame_33_text_frame" draw:name="Frame3" text:anchor-type="paragraph" svg:width="289.134pt" draw:z-index="0" svg:x="90cm" svg:y="0cm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Před použitím příkazu VTYSH se ujistěte, že máte v souboru <text:span text:style-name="Strong_20_Emphasis">/etc/bash.bashrc</text:span> přidanou řádku <text:span text:style-name="Strong_20_Emphasis">export VTYSH_PAGER=more</text:span></text:p></table:table-cell></table:table-row></table:table></draw:text-box></draw:frame></text:p>
      <text:p text:style-name="Text_20_body">Na prikladu si ukazeme, jak pridat statickou routu bez nutnosti restartu quaggy:</text:p>
      <text:p text:style-name="Text_20_body">1. pres sshcko vlezeme na router, kde chceme routu nastavovat
2. zavolane prikaz rw 
3. zavolame prikaz vtysh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4">root@sysifos:~# </text:span>vtysh <text:line-break/> <text:line-break/>Hello, this is Quagga <text:span text:style-name="highlight_br0">(</text:span>version 0.99.10<text:span text:style-name="highlight_br0">)</text:span>.<text:line-break/>Copyright <text:span text:style-name="highlight_nu0">1996</text:span>-<text:span text:style-name="highlight_nu0">2005</text:span> Kunihiro Ishiguro, et al.<text:line-break/> <text:line-break/><text:span text:style-name="highlight_co4">sysifos#<text:line-break/></text:span><text:span text:style-name="highlight_co4">sysifos# </text:span>configure terminal</text:p>
          </table:table-cell>
        </table:table-row>
      </table:table>
      <text:p text:style-name="Text_20_body">Po zadani prikazu  jsme v konfiguracnim rezimu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ifos<text:span text:style-name="highlight_br0">(</text:span>config<text:span text:style-name="highlight_br0">)</text:span><text:span text:style-name="highlight_co0">#</text:span></text:p>
          </table:table-cell>
        </table:table-row>
      </table:table>
      <text:p text:style-name="Text_20_body">chceme pridat do rozsahu subnet napr. 10.11.120.0/24 kterou budeme routovat pres router 10.11.6.236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ysifos<text:span text:style-name="highlight_br0">(</text:span>config<text:span text:style-name="highlight_br0">)</text:span><text:span text:style-name="highlight_co0"># ip route 10.11.120.0/24 10.11.6.236</text:span></text:p>
          </table:table-cell>
        </table:table-row>
      </table:table>
      <text:p text:style-name="Text_20_body">Po zadani enter se zmena ihned projevi. pro kontrolu muzeme napsat prikaz </text:p>
      <text:p text:style-name="Text_20_body"><draw:frame draw:style-name="PluginODTAutoStyle_Frame_43_text_frame" draw:name="Frame4" text:anchor-type="paragraph" svg:width="289.134pt" draw:z-index="0" svg:x="150cm" svg:y="0cm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Na konec je potreba jeste zmenu ulozit do konfiguraku, aby se projevila i po restartu serveru.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ysifos<text:span text:style-name="highlight_br0">(</text:span>config<text:span text:style-name="highlight_br0">)</text:span><text:span text:style-name="highlight_co0"># exit</text:span><text:line-break/><text:span text:style-name="highlight_co4">sysifos# </text:span><text:span text:style-name="highlight_kw2">write</text:span> <text:span text:style-name="highlight_kw2">file</text:span></text:p>
          </table:table-cell>
        </table:table-row>
      </table:table>
      <text:p text:style-name="Text_20_body">terminal pak opustime dalsim napsanim prikazu exit</text:p>
      <text:p text:style-name="Text_20_body">4. Zavolame prikaz <text:span text:style-name="Strong_20_Emphasis">ro</text:span></text:p>
      <text:p text:style-name="Text_20_body">Pokud chceme jiz existujici routu zrusit, zadavame prikaz stejne, jenom pred prikaz pridame slovo <text:span text:style-name="Strong_20_Emphasis">no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sysifos<text:span text:style-name="highlight_br0">(</text:span>config<text:span text:style-name="highlight_br0">)</text:span><text:span text:style-name="highlight_co0"># no ip route 10.11.120.0/24 10.11.6.236</text:span></text:p>
          </table:table-cell>
        </table:table-row>
      </table:table>
      <text:h text:style-name="Heading_20_3" text:outline-level="3"><text:bookmark-start text:name="__RefHeading___vypis_existujicich_rout_10"/><text:bookmark-start text:name="vypis_existujicich_rout"/>Výpis existujících rout<text:bookmark-end text:name="__RefHeading___vypis_existujicich_rout_10"/><text:bookmark-end text:name="vypis_existujicich_rout"/></text:h>
      <text:p text:style-name="Text_20_body">1. Pripojime se na terminal ospf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4">root@sysifos:~# </text:span>vtysh <text:line-break/> <text:line-break/>Hello, this is Quagga <text:span text:style-name="highlight_br0">(</text:span>version 0.99.10<text:span text:style-name="highlight_br0">)</text:span>.<text:line-break/>Copyright <text:span text:style-name="highlight_nu0">1996</text:span>-<text:span text:style-name="highlight_nu0">2005</text:span> Kunihiro Ishiguro, et al.<text:line-break/> <text:line-break/><text:span text:style-name="highlight_co4">sysifos#</text:span></text:p>
          </table:table-cell>
        </table:table-row>
      </table:table>
      <text:p text:style-name="Text_20_body">2. Zadame prikaz (pro volani prikazu show neni potreba zalogovani do konfiguracni urovne, tedy staci jen zalogovani pres telnet)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4">sysifos# </text:span>show <text:span text:style-name="highlight_kw2">ip</text:span> ospf database<text:line-break/> <text:line-break/><text:s text:c="7"/>OSPF Router with ID <text:span text:style-name="highlight_br0">(</text:span>10.11.6.234<text:span text:style-name="highlight_br0">)</text:span><text:line-break/> <text:line-break/><text:s text:c="16"/>Router Link States <text:span text:style-name="highlight_br0">(</text:span>Area 0.0.0.0<text:span text:style-name="highlight_br0">)</text:span><text:line-break/> <text:line-break/>Link ID<text:s text:c="9"/>ADV Router<text:s text:c="6"/>Age<text:s text:c="2"/>Seq<text:span text:style-name="highlight_co0">#<text:s text:c="7"/>CkSum<text:s text:c="2"/>Link count</text:span><text:line-break/>10.11.0.1<text:s text:c="7"/>10.11.0.1<text:s text:c="8"/><text:span text:style-name="highlight_nu0">901</text:span> 0x8000becb 0xc2ce <text:span text:style-name="highlight_nu0">27</text:span><text:line-break/>10.11.0.3<text:s text:c="7"/>10.11.0.3<text:s text:c="8"/><text:span text:style-name="highlight_nu0">614</text:span> 0x800033e9 0xa57c <text:span text:style-name="highlight_nu0">5</text:span><text:line-break/>10.11.0.4<text:s text:c="7"/>10.11.0.4<text:s text:c="7"/><text:span text:style-name="highlight_nu0">1285</text:span> 0x800030ad 0x8e4b <text:span text:style-name="highlight_nu0">1</text:span><text:line-break/> <text:line-break/>....<text:line-break/> <text:line-break/><text:s text:c="16"/>Net Link States <text:span text:style-name="highlight_br0">(</text:span>Area 0.0.0.0<text:span text:style-name="highlight_br0">)</text:span><text:line-break/> <text:line-break/>Link ID<text:s text:c="9"/>ADV Router<text:s text:c="6"/>Age<text:s text:c="2"/>Seq<text:span text:style-name="highlight_co0">#<text:s text:c="7"/>CkSum</text:span><text:line-break/>10.11.6.234<text:s text:c="5"/>10.11.6.234<text:s text:c="5"/><text:span text:style-name="highlight_nu0">1477</text:span> 0x8000055a 0x4463<text:line-break/>10.11.7.97<text:s text:c="6"/>10.11.0.15<text:s text:c="7"/><text:span text:style-name="highlight_nu0">635</text:span> 0x800005aa 0xa0cc<text:line-break/>10.11.7.193<text:s text:c="5"/>10.11.0.44<text:s text:c="7"/><text:span text:style-name="highlight_nu0">749</text:span> 0x80000311 0x7f25<text:line-break/>10.11.7.241<text:s text:c="5"/>10.11.0.44<text:s text:c="7"/><text:span text:style-name="highlight_nu0">640</text:span> 0x800003e5 0x87c5<text:line-break/>10.11.8.2<text:s text:c="7"/>10.11.0.5<text:s text:c="7"/><text:span text:style-name="highlight_nu0">1278</text:span> 0x80000547 0x9712<text:line-break/>10.11.9.18<text:s text:c="6"/>10.11.0.22<text:s text:c="6"/><text:span text:style-name="highlight_nu0">1426</text:span> 0x800004d4 0xf3f5<text:line-break/> <text:line-break/>....<text:line-break/> <text:line-break/>10.34.0.1<text:s text:c="7"/>10.34.0.1<text:s text:c="8"/><text:span text:style-name="highlight_nu0">539</text:span> 0x800000b5 0x2709 E1 10.34.0.1<text:span text:style-name="highlight_sy0">/</text:span><text:span text:style-name="highlight_nu0">32</text:span> <text:span text:style-name="highlight_br0">[</text:span><text:span text:style-name="highlight_br0">[</text:span>0x0<text:span text:style-name="highlight_br0">]</text:span><text:span text:style-name="highlight_br0">]</text:span><text:line-break/>10.34.0.2<text:s text:c="7"/>10.34.0.2<text:s text:c="7"/><text:span text:style-name="highlight_nu0">1127</text:span> 0x80006f06 0x2846 E1 10.34.0.2<text:span text:style-name="highlight_sy0">/</text:span><text:span text:style-name="highlight_nu0">32</text:span> <text:span text:style-name="highlight_br0">[</text:span><text:span text:style-name="highlight_br0">[</text:span>0x0<text:span text:style-name="highlight_br0">]</text:span><text:span text:style-name="highlight_br0">]</text:span><text:line-break/>10.34.0.6<text:s text:c="7"/>10.34.0.2<text:s text:c="7"/><text:span text:style-name="highlight_nu0">1127</text:span> 0x800055f3 0x7224 E1 10.34.0.6<text:span text:style-name="highlight_sy0">/</text:span><text:span text:style-name="highlight_nu0">32</text:span> <text:span text:style-name="highlight_br0">[</text:span><text:span text:style-name="highlight_br0">[</text:span>0x0<text:span text:style-name="highlight_br0">]</text:span><text:span text:style-name="highlight_br0">]</text:span><text:line-break/>10.34.0.64<text:s text:c="6"/>10.34.0.64<text:s text:c="6"/><text:span text:style-name="highlight_nu0">1306</text:span> 0x80001522 0x1b15 E1 10.34.0.64<text:span text:style-name="highlight_sy0">/</text:span><text:span text:style-name="highlight_nu0">32</text:span> <text:span text:style-name="highlight_br0">[</text:span><text:span text:style-name="highlight_br0">[</text:span>0x0<text:span text:style-name="highlight_br0">]</text:span><text:span text:style-name="highlight_br0">]</text:span><text:line-break/>10.34.0.69<text:s text:c="6"/>10.34.0.69<text:s text:c="7"/><text:span text:style-name="highlight_nu0">499</text:span> 0x80000d30 0xc659 E1 10.34.0.69<text:span text:style-name="highlight_sy0">/</text:span><text:span text:style-name="highlight_nu0">32</text:span> <text:span text:style-name="highlight_br0">[</text:span><text:span text:style-name="highlight_br0">[</text:span>0x0<text:span text:style-name="highlight_br0">]</text:span><text:span text:style-name="highlight_br0">]</text:span><text:line-break/>10.34.0.70<text:s text:c="6"/>10.34.0.70<text:s text:c="6"/><text:span text:style-name="highlight_nu0">1533</text:span> 0x80001f5b 0x2ab6 E1 10.34.0.70<text:span text:style-name="highlight_sy0">/</text:span><text:span text:style-name="highlight_nu0">32</text:span> <text:span text:style-name="highlight_br0">[</text:span><text:span text:style-name="highlight_br0">[</text:span>0x0<text:span text:style-name="highlight_br0">]</text:span><text:span text:style-name="highlight_br0">]</text:span><text:line-break/>10.34.1.8<text:s text:c="7"/>10.34.0.1<text:s text:c="8"/><text:span text:style-name="highlight_nu0">439</text:span> 0x800000b5 0xab83 E1 10.34.1.8<text:span text:style-name="highlight_sy0">/</text:span><text:span text:style-name="highlight_nu0">29</text:span> <text:span text:style-name="highlight_br0">[</text:span><text:span text:style-name="highlight_br0">[</text:span>0x0<text:span text:style-name="highlight_br0">]</text:span><text:span text:style-name="highlight_br0">]</text:span><text:line-break/>10.34.4.192<text:s text:c="5"/>10.34.0.1<text:s text:c="8"/><text:span text:style-name="highlight_nu0">459</text:span> 0x800000b5 0xe382 E1 10.34.4.192<text:span text:style-name="highlight_sy0">/</text:span><text:span text:style-name="highlight_nu0">28</text:span> <text:span text:style-name="highlight_br0">[</text:span><text:span text:style-name="highlight_br0">[</text:span>0x0<text:span text:style-name="highlight_br0">]</text:span><text:span text:style-name="highlight_br0">]</text:span><text:line-break/>10.34.4.208<text:s text:c="5"/>10.34.0.1<text:s text:c="8"/><text:span text:style-name="highlight_nu0">599</text:span> 0x800000b5 0x81cb E1 10.34.4.208<text:span text:style-name="highlight_sy0">/</text:span><text:span text:style-name="highlight_nu0">29</text:span> <text:span text:style-name="highlight_br0">[</text:span><text:span text:style-name="highlight_br0">[</text:span>0x0<text:span text:style-name="highlight_br0">]</text:span><text:span text:style-name="highlight_br0">]</text:span><text:line-break/>10.34.5.32<text:s text:c="6"/>10.34.0.1<text:s text:c="8"/><text:span text:style-name="highlight_nu0">479</text:span> 0x80000066 0x9ea6 E1 10.34.5.32<text:span text:style-name="highlight_sy0">/</text:span><text:span text:style-name="highlight_nu0">28</text:span> <text:span text:style-name="highlight_br0">[</text:span><text:span text:style-name="highlight_br0">[</text:span>0x0<text:span text:style-name="highlight_br0">]</text:span><text:span text:style-name="highlight_br0">]</text:span><text:line-break/>10.34.6.0<text:s text:c="7"/>10.34.0.2<text:s text:c="7"/><text:span text:style-name="highlight_nu0">1127</text:span> 0x800055f3 0x6fa6 E1 10.34.6.0<text:span text:style-name="highlight_sy0">/</text:span><text:span text:style-name="highlight_nu0">25</text:span> <text:span text:style-name="highlight_br0">[</text:span><text:span text:style-name="highlight_br0">[</text:span>0x0<text:span text:style-name="highlight_br0">]</text:span><text:span text:style-name="highlight_br0">]</text:span><text:line-break/>10.34.6.240<text:s text:c="5"/>10.34.0.2<text:s text:c="7"/><text:span text:style-name="highlight_nu0">1127</text:span> 0x800055f3 0xa80c E1 10.34.6.240<text:span text:style-name="highlight_sy0">/</text:span><text:span text:style-name="highlight_nu0">28</text:span> <text:span text:style-name="highlight_br0">[</text:span><text:span text:style-name="highlight_br0">[</text:span>0x0<text:span text:style-name="highlight_br0">]</text:span><text:span text:style-name="highlight_br0">]</text:span><text:line-break/>10.34.7.0<text:s text:c="7"/>10.34.7.1<text:s text:c="8"/><text:span text:style-name="highlight_nu0">141</text:span> 0x80001f68 0xf2dd E1 10.34.7.0<text:span text:style-name="highlight_sy0">/</text:span><text:span text:style-name="highlight_nu0">25</text:span> <text:span text:style-name="highlight_br0">[</text:span><text:span text:style-name="highlight_br0">[</text:span>0x0<text:span text:style-name="highlight_br0">]</text:span><text:span text:style-name="highlight_br0">]</text:span><text:line-break/>10.34.12.0<text:s text:c="6"/>10.34.7.1<text:s text:c="8"/><text:span text:style-name="highlight_nu0">141</text:span> 0x80001f68 0xb893 E1 10.34.12.0<text:span text:style-name="highlight_sy0">/</text:span><text:span text:style-name="highlight_nu0">24</text:span> <text:span text:style-name="highlight_br0">[</text:span><text:span text:style-name="highlight_br0">[</text:span>0x0<text:span text:style-name="highlight_br0">]</text:span><text:span text:style-name="highlight_br0">]</text:span><text:line-break/> <text:line-break/>...</text:p>
          </table:table-cell>
        </table:table-row>
      </table:table>
      <text:h text:style-name="Heading_20_3" text:outline-level="3"><text:bookmark-start text:name="__RefHeading___co_delat_kdyz_to_nefunguje_11"/><text:bookmark-start text:name="co_delat_kdyz_to_nefunguje"/>Co dělat když to nefunguje<text:bookmark-end text:name="__RefHeading___co_delat_kdyz_to_nefunguje_11"/><text:bookmark-end text:name="co_delat_kdyz_to_nefunguje"/></text:h>
      <text:p text:style-name="Text_20_body">Nejprve je potreba zapnout debugovani. Na zacatek konfiguraku ospfd.conf pridejte toto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debug ospf ism<text:line-break/>debug ospf zebra<text:line-break/>log file /tmp/ospf.log</text:p>
          </table:table-cell>
        </table:table-row>
      </table:table>
      <text:p text:style-name="Text_20_body">Restartujte quaggu a proctete log. Pokud najdete hlasku, podobnou teto:</text:p>
      <text:h text:style-name="Heading_20_4" text:outline-level="4"><text:bookmark-start text:name="__RefHeading___ztraceji_se_ospf_routy_12"/><text:bookmark-start text:name="ztraceji_se_ospf_routy"/>Ztracejí se OSPF routy<text:bookmark-end text:name="__RefHeading___ztraceji_se_ospf_routy_12"/><text:bookmark-end text:name="ztraceji_se_ospf_routy"/></text:h>
      <text:p text:style-name="Text_20_body">Pokud v logu najdeme tuto hlasku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2013/03/24 22:29:46 OSPF: can't setsockopt IP_ADD_MEMBERSHIP (fd 6, addr 10.11.11.41, ifindex 43, AllSPFRouters): No buffer space available; perhaps a kernel limit on # of multicast group memberships has been exceeded?</text:p>
          </table:table-cell>
        </table:table-row>
      </table:table>
      <text:p text:style-name="Text_20_body">pak je problem v omezeni multicastu na routeru. Resenim je zvetsit limit na multicastove skupiny na routeru. Do  pridejte nasledujici radku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net.ipv4.igmp_max_memberships=400</text:p>
          </table:table-cell>
        </table:table-row>
      </table:table>
      <text:p text:style-name="Text_20_body">zadejte prikaz . Nyni by jiz vse melo opet fungovat</text:p>
      <text:p text:style-name="Text_20_body"><draw:frame draw:style-name="PluginODTAutoStyle_Frame_61_text_frame" draw:name="Frame5" text:anchor-type="paragraph" svg:width="289.134pt" draw:z-index="0" svg:x="210cm" svg:y="0cm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POZOR: Nezapomente opet po dokonceni debugovani zakomentovat prislusne radky v ospfd.conf !! Pokud na to zapomenete, je schopen log pretect a quagga se potom muze splasit !</text:p></table:table-cell></table:table-row></table:table></draw:text-box></draw:frame></text:p>
      <text:h text:style-name="Heading_20_2" text:outline-level="2"><text:bookmark-start text:name="__RefHeading___bgp_13"/><text:bookmark-start text:name="bgp"/>BGP<text:bookmark-end text:name="__RefHeading___bgp_13"/><text:bookmark-end text:name="bgp"/></text:h>
      <text:h text:style-name="Heading_20_3" text:outline-level="3"><text:bookmark-start text:name="__RefHeading___mapa_site_14"/><text:bookmark-start text:name="mapa_site"/>Mapa site<text:bookmark-end text:name="__RefHeading___mapa_site_14"/><text:bookmark-end text:name="mapa_site"/></text:h>
      <text:p text:style-name="Text_20_body">Visuzalizace BGP peeru atp. - <text:a xlink:type="simple" xlink:href="https://www.robtex.com/as" text:style-name="Internet_20_link" text:visited-style-name="Visited_20_Internet_20_Link">https://www.robtex.com/as</text:a></text:p>
      <text:h text:style-name="Heading_20_3" text:outline-level="3"><text:bookmark-start text:name="__RefHeading___poznamky_k_nastaveni_bgp_15"/><text:bookmark-start text:name="poznamky_k_nastaveni_bgp"/>Poznamky k nastaveni BGP<text:bookmark-end text:name="__RefHeading___poznamky_k_nastaveni_bgp_15"/><text:bookmark-end text:name="poznamky_k_nastaveni_bgp"/></text:h>
      <text:list text:style-name="List_20_1" text:continue-numbering="false">
        <text:list-item>
          <text:p text:style-name="List_20_1_Content_First"> <text:a xlink:type="simple" xlink:href="http://www.velocityreviews.com/forums/t34285-how-to-configure-backup-route-with-bgp.html" text:style-name="Internet_20_link" text:visited-style-name="Visited_20_Internet_20_Link">http://www.velocityreviews.com/forums/t34285-how-to-configure-backup-route-with-bgp.html</text:a></text:p>
        </text:list-item>
        <text:list-item>
          <text:p text:style-name="List_20_1_Content"> <text:a xlink:type="simple" xlink:href="http://blog.ioshints.info/2008/02/bgp-essentials-as-path-prepending.html" text:style-name="Internet_20_link" text:visited-style-name="Visited_20_Internet_20_Link">http://blog.ioshints.info/2008/02/bgp-essentials-as-path-prepending.html</text:a></text:p>
        </text:list-item>
        <text:list-item>
          <text:p text:style-name="List_20_1_Content"> <text:a xlink:type="simple" xlink:href="http://www.dslreports.com/faq/14664" text:style-name="Internet_20_link" text:visited-style-name="Visited_20_Internet_20_Link">http://www.dslreports.com/faq/14664</text:a></text:p>
        </text:list-item>
        <text:list-item>
          <text:p text:style-name="List_20_1_Content"> <text:a xlink:type="simple" xlink:href="http://wiki.nil.com/AS-path_prepending_%28technical_details%29" text:style-name="Internet_20_link" text:visited-style-name="Visited_20_Internet_20_Link">http://wiki.nil.com/AS-path_prepending_%28technical_details%29</text:a></text:p>
        </text:list-item>
        <text:list-item>
          <text:p text:style-name="List_20_1_Content_Last"> <text:a xlink:type="simple" xlink:href="http://lg.de-cix.net/" text:style-name="Internet_20_link" text:visited-style-name="Visited_20_Internet_20_Link">http://lg.de-cix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4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routing</dc:title>
  </office:meta>
</office:document-meta>
</file>