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router"/><text:bookmark-start text:name="__RefHeading___nastaveni_routeru_1"/><text:bookmark-start text:name="nastaveni_routeru"/>Nastavení routeru<text:bookmark-end text:name="__RefHeading___nastaveni_routeru_1"/><text:bookmark-end text:name="nastaveni_routeru"/></text:h>
      <text:h text:style-name="Heading_20_2" text:outline-level="2"><text:bookmark-start text:name="__RefHeading___arp_2"/><text:bookmark-start text:name="arp"/>ARP<text:bookmark-end text:name="__RefHeading___arp_2"/><text:bookmark-end text:name="arp"/></text:h>
      <text:p text:style-name="Text_20_body">V rozlehlých sítí může někdy dojít k naplnění limitu ARP tabulky. Problém se projevuje tak, že některé počítače na stejném segmentu sítě fungují normálně a jiné se nedostanou vůbec do sítě. Problém se zprvu může jevit jako HW problém (špatný kabel, síťovka, port na switch atp.) <text:line-break/></text:p>
      <text:p text:style-name="Text_20_body">Pokud na routeru po zadání příkazu <text:span text:style-name="Strong_20_Emphasis">dmesg</text:span> naleznete podobnou chybovou hlášku <text:line-break/></text:p>
      <text:p text:style-name="Preformatted_20_Text">[14138882.468001] Neighbour table overflow.<text:line-break/>[14138882.468001] Neighbour table overflow.<text:line-break/>[14138882.468001] Neighbour table overflow.<text:line-break/>[14138882.564003] Neighbour table overflow.</text:p>
      <text:p text:style-name="Text_20_body">pak je to problém přeplněné tabulky. <text:line-break/>
Řešení je v navýšení defaultních limitů - přidejte do sysctl.conf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up DNS threshold for arp<text:line-break/>net.ipv4.neigh.default.gc_thresh3 = 4096<text:line-break/>net.ipv4.neigh.default.gc_thresh2 = 2048<text:line-break/>net.ipv4.neigh.default.gc_thresh1 = 1024</text:p>
          </table:table-cell>
        </table:table-row>
      </table:table>
      <text:p text:style-name="Text_20_body">a zavolejte příkaz <text:span text:style-name="Strong_20_Emphasis">sysctl -p</text:span>. Během minuty by se měl problém vyřešit (platí za předpokladu, že máte nastaven defaultni timeout arp tabulk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router</dc:title>
  </office:meta>
</office:document-meta>
</file>