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network:reboot2204"/><text:bookmark-start text:name="__RefHeading___reboot_wa-2204a_po_siti_libovolny_firmware_1"/><text:bookmark-start text:name="reboot_wa-2204a_po_siti_libovolny_firmware"/>Reboot WA-2204a po siti (libovolny firmware)<text:bookmark-end text:name="__RefHeading___reboot_wa-2204a_po_siti_libovolny_firmware_1"/><text:bookmark-end text:name="reboot_wa-2204a_po_siti_libovolny_firmware"/></text:h>
      <text:p text:style-name="Text_20_body">HTML javaskript co je v priloze si stahni, uprav v nem ipecko, login a heslo a spust (pokud mas firefox; v jinym prohlizeci to nefrci).</text:p>
      <text:p text:style-name="Text_20_body">jako bonus to jeste opravi nat tabulku………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</text:span>body onload<text:span text:style-name="highlight_sy0">=</text:span><text:span text:style-name="highlight_st0">'reboot();'</text:span> <text:span text:style-name="highlight_sy0">&gt;</text:span><text:line-break/><text:span text:style-name="highlight_sy0">&lt;</text:span>SCRIPT ID<text:span text:style-name="highlight_sy0">=</text:span>clientEventHandlersJS LANGUAGE<text:span text:style-name="highlight_sy0">=</text:span>javascript<text:span text:style-name="highlight_sy0">&gt;</text:span><text:line-break/><text:span text:style-name="highlight_sy0">&lt;!--</text:span><text:line-break/> <text:line-break/><text:s text:c="2"/><text:span text:style-name="highlight_kw1">var</text:span> loginID<text:span text:style-name="highlight_sy0">=</text:span> <text:span text:style-name="highlight_st0">'root'</text:span><text:line-break/><text:s text:c="2"/><text:span text:style-name="highlight_kw1">var</text:span> passWord<text:span text:style-name="highlight_sy0">=</text:span> <text:span text:style-name="highlight_st0">'xxxxx'</text:span><text:line-break/><text:s text:c="2"/><text:span text:style-name="highlight_kw1">var</text:span> ipAddress<text:span text:style-name="highlight_sy0">=</text:span> <text:span text:style-name="highlight_st0">'10.0.0.0'</text:span><text:line-break/><text:s text:c="2"/><text:span text:style-name="highlight_kw1">var</text:span> rebootCMD <text:span text:style-name="highlight_sy0">=</text:span> <text:span text:style-name="highlight_st0">'sysCmd=reboot'</text:span><text:line-break/><text:s text:c="2"/><text:span text:style-name="highlight_kw1">var</text:span> fixnatCMD <text:span text:style-name="highlight_sy0">=</text:span> <text:span text:style-name="highlight_st0">"sysCmd=echo `echo 3300 ^&gt; /proc/sys/net/ipv4/ip_conntrack_max` ^&gt; /tmp/a"</text:span><text:line-break/> <text:line-break/><text:s text:c="2"/><text:span text:style-name="highlight_kw1">function</text:span> reboot<text:span text:style-name="highlight_br0">(</text:span><text:span text:style-name="highlight_br0">)</text:span><text:line-break/><text:s text:c="2"/><text:span text:style-name="highlight_br0">{</text:span><text:line-break/><text:s text:c="8"/>netscape.<text:span text:style-name="highlight_me1">security</text:span>.<text:span text:style-name="highlight_me1">PrivilegeManager</text:span>.<text:span text:style-name="highlight_me1">enablePrivilege</text:span><text:span text:style-name="highlight_br0">(</text:span><text:span text:style-name="highlight_st0">"UniversalBrowserRead"</text:span><text:span text:style-name="highlight_br0">)</text:span><text:span text:style-name="highlight_sy0">;</text:span><text:line-break/> <text:line-break/><text:s text:c="8"/><text:span text:style-name="highlight_kw1">var</text:span> xmlhttp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 <text:line-break/><text:s text:c="8"/>xmlhttp.<text:span text:style-name="highlight_me1">open</text:span><text:span text:style-name="highlight_br0">(</text:span><text:span text:style-name="highlight_st0">'POST'</text:span><text:span text:style-name="highlight_sy0">,</text:span><text:span text:style-name="highlight_st0">'http://'</text:span><text:span text:style-name="highlight_sy0">+</text:span>loginID<text:span text:style-name="highlight_sy0">+</text:span><text:span text:style-name="highlight_st0">':'</text:span><text:span text:style-name="highlight_sy0">+</text:span>passWord<text:span text:style-name="highlight_sy0">+</text:span><text:span text:style-name="highlight_st0">'@'</text:span><text:span text:style-name="highlight_sy0">+</text:span>ipAddress<text:span text:style-name="highlight_sy0">+</text:span><text:span text:style-name="highlight_st0">'/goform/formSysCmd'</text:span><text:span text:style-name="highlight_sy0">,</text:span><text:span text:style-name="highlight_kw2">false</text:span><text:span text:style-name="highlight_br0">)</text:span><text:span text:style-name="highlight_sy0">;</text:span><text:line-break/><text:s text:c="8"/>xmlhttp.<text:span text:style-name="highlight_me1">setRequestHeader</text:span><text:span text:style-name="highlight_br0">(</text:span><text:span text:style-name="highlight_st0">'Content-Type'</text:span><text:span text:style-name="highlight_sy0">,</text:span><text:span text:style-name="highlight_st0">'application/x-www-form-urlencoded'</text:span><text:span text:style-name="highlight_br0">)</text:span><text:span text:style-name="highlight_sy0">;</text:span><text:line-break/><text:s text:c="8"/>xmlhttp.<text:span text:style-name="highlight_me1">send</text:span><text:span text:style-name="highlight_br0">(</text:span>rebootCMD<text:span text:style-name="highlight_br0">)</text:span><text:span text:style-name="highlight_sy0">;</text:span><text:line-break/> <text:line-break/><text:s text:c="8"/>setTimeout<text:span text:style-name="highlight_br0">(</text:span><text:span text:style-name="highlight_st0">"fixnattable()"</text:span><text:span text:style-name="highlight_sy0">,</text:span> <text:span text:style-name="highlight_nu0">120000</text:span><text:span text:style-name="highlight_br0">)</text:span><text:line-break/><text:s text:c="2"/><text:span text:style-name="highlight_br0">}</text:span><text:line-break/> <text:line-break/><text:s text:c="2"/><text:span text:style-name="highlight_kw1">function</text:span> fixnattable<text:span text:style-name="highlight_br0">(</text:span><text:span text:style-name="highlight_br0">)</text:span><text:line-break/><text:s text:c="2"/><text:span text:style-name="highlight_br0">{</text:span><text:line-break/><text:s text:c="8"/>netscape.<text:span text:style-name="highlight_me1">security</text:span>.<text:span text:style-name="highlight_me1">PrivilegeManager</text:span>.<text:span text:style-name="highlight_me1">enablePrivilege</text:span><text:span text:style-name="highlight_br0">(</text:span><text:span text:style-name="highlight_st0">"UniversalBrowserRead"</text:span><text:span text:style-name="highlight_br0">)</text:span><text:span text:style-name="highlight_sy0">;</text:span><text:line-break/> <text:line-break/><text:s text:c="8"/><text:span text:style-name="highlight_kw1">var</text:span> xmlhttp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 <text:line-break/><text:s text:c="8"/>xmlhttp.<text:span text:style-name="highlight_me1">open</text:span><text:span text:style-name="highlight_br0">(</text:span><text:span text:style-name="highlight_st0">'POST'</text:span><text:span text:style-name="highlight_sy0">,</text:span><text:span text:style-name="highlight_st0">'http://'</text:span><text:span text:style-name="highlight_sy0">+</text:span>loginID<text:span text:style-name="highlight_sy0">+</text:span><text:span text:style-name="highlight_st0">':'</text:span><text:span text:style-name="highlight_sy0">+</text:span>passWord<text:span text:style-name="highlight_sy0">+</text:span><text:span text:style-name="highlight_st0">'@'</text:span><text:span text:style-name="highlight_sy0">+</text:span>ipAddress<text:span text:style-name="highlight_sy0">+</text:span><text:span text:style-name="highlight_st0">'/goform/formSysCmd'</text:span><text:span text:style-name="highlight_sy0">,</text:span><text:span text:style-name="highlight_kw2">false</text:span><text:span text:style-name="highlight_br0">)</text:span><text:span text:style-name="highlight_sy0">;</text:span><text:line-break/><text:s text:c="8"/>xmlhttp.<text:span text:style-name="highlight_me1">setRequestHeader</text:span><text:span text:style-name="highlight_br0">(</text:span><text:span text:style-name="highlight_st0">'Content-Type'</text:span><text:span text:style-name="highlight_sy0">,</text:span><text:span text:style-name="highlight_st0">'application/x-www-form-urlencoded'</text:span><text:span text:style-name="highlight_br0">)</text:span><text:span text:style-name="highlight_sy0">;</text:span><text:line-break/><text:s text:c="8"/>xmlhttp.<text:span text:style-name="highlight_me1">send</text:span><text:span text:style-name="highlight_br0">(</text:span>fixnatCMD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co1">//--&gt;</text:span><text:line-break/><text:span text:style-name="highlight_sy0">&lt;/</text:span>SCRIPT<text:span text:style-name="highlight_sy0">&gt;</text:span><text:line-break/> <text:line-break/><text:span text:style-name="highlight_sy0">&lt;/</text:span>body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reboot2204</dc:title>
  </office:meta>
</office:document-meta>
</file>