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opennetwork"/><text:bookmark-start text:name="__RefHeading___open_networking_1"/><text:bookmark-start text:name="open_networking"/>Open Networking<text:bookmark-end text:name="__RefHeading___open_networking_1"/><text:bookmark-end text:name="open_networking"/></text:h>
      <text:p text:style-name="Text_20_body"><text:a xlink:type="simple" xlink:href="https://opennetlinux.org/hcl" text:style-name="Internet_20_link" text:visited-style-name="Visited_20_Internet_20_Link">https://opennetlinux.org/hcl</text:a>
<text:a xlink:type="simple" xlink:href="https://www.dell.com/en-us/work/shop/povw/networking-n1100-series" text:style-name="Internet_20_link" text:visited-style-name="Visited_20_Internet_20_Link">https://www.dell.com/en-us/work/shop/povw/networking-n1100-se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opennetwork</dc:title>
  </office:meta>
</office:document-meta>
</file>