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:openflow"/><text:bookmark-start text:name="__RefHeading___openflow_1"/><text:bookmark-start text:name="openflow"/>OpenFlow<text:bookmark-end text:name="__RefHeading___openflow_1"/><text:bookmark-end text:name="openflow"/></text:h>
      <text:p text:style-name="Text_20_body">OpenFlow je technologie pro softwarove definovanou sit (SDN). Zjednodusene receno to oddeluje tu "nastavovaci" vrstvu switche a nahrazuje ji centralnim kontrolerem. Switche v takovy siti se pak chovaj jako poslusny lopaty na packety, ktery delaj co jim rekne kontroler. Tim se zjednodusi sprava 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eplest s NetFlow a sFlow! To jsou spiclovaci technologie nuceny legislativou kvuli data retention. OpenFlow s nima defakto nema nic spolecnyho.</text:p>
          </table:table-cell>
        </table:table-row>
      </table:table>
      <text:p text:style-name="Text_20_body">Zajimaj te predevsim tyhle projekty:</text:p>
      <text:h text:style-name="Heading_20_2" text:outline-level="2"><text:bookmark-start text:name="__RefHeading___openflow_2"/><text:bookmark-start text:name="openflow1"/>OpenFlow<text:bookmark-end text:name="__RefHeading___openflow_2"/><text:bookmark-end text:name="openflow1"/></text:h>
      <text:p text:style-name="Text_20_body"> <text:a xlink:type="simple" xlink:href="https://www.youtube.com/watch?v=oFek19ZYpPs" text:style-name="Internet_20_link" text:visited-style-name="Visited_20_Internet_20_Link">https://www.youtube.com/watch?v=oFek19ZYpPs</text:a></text:p>
      <text:p text:style-name="Text_20_body">souhrnej nazev toho standartu co dela z cely site jeden velkej switch s jednim rozhranim nehlede na vyrobce</text:p>
      <text:h text:style-name="Heading_20_2" text:outline-level="2"><text:bookmark-start text:name="__RefHeading___openvswitch_ovs_3"/><text:bookmark-start text:name="openvswitch_ovs"/>OpenvSwitch (OVS)<text:bookmark-end text:name="__RefHeading___openvswitch_ovs_3"/><text:bookmark-end text:name="openvswitch_ovs"/></text:h>
      <text:p text:style-name="Text_20_body"> <text:a xlink:type="simple" xlink:href="https://www.youtube.com/watch?v=rYW7kQRyUvA" text:style-name="Internet_20_link" text:visited-style-name="Visited_20_Internet_20_Link">https://www.youtube.com/watch?v=rYW7kQRyUvA</text:a></text:p>
      <text:p text:style-name="Text_20_body">implementace switche s podporou openflow mimo jiny to muze bezet pod Linuxem i samostatne pod xen hypervisorem.
linuxova verze funguje jako takovy chytrejsi brctl. treba proxmox se da prepnout, ze misto brctl pouziva OVS.</text:p>
      <text:h text:style-name="Heading_20_2" text:outline-level="2"><text:bookmark-start text:name="__RefHeading___opendaylight_4"/><text:bookmark-start text:name="opendaylight"/>OpenDaylight<text:bookmark-end text:name="__RefHeading___opendaylight_4"/><text:bookmark-end text:name="opendaylight"/></text:h>
      <text:p text:style-name="Text_20_body"> <text:a xlink:type="simple" xlink:href="https://www.youtube.com/watch?v=f2qenNic7R4" text:style-name="Internet_20_link" text:visited-style-name="Visited_20_Internet_20_Link">https://www.youtube.com/watch?v=f2qenNic7R4</text:a></text:p>
      <text:p text:style-name="Text_20_body">Kontroler pres kterej se vsechny OpenFlow zarizeni konfigurujou (ma webovy rozhrani, prikazovej radek, REST API).</text:p>
      <text:h text:style-name="Heading_20_2" text:outline-level="2"><text:bookmark-start text:name="__RefHeading___mininet_5"/><text:bookmark-start text:name="mininet"/>Mininet<text:bookmark-end text:name="__RefHeading___mininet_5"/><text:bookmark-end text:name="mininet"/></text:h>
      <text:p text:style-name="Text_20_body"> <text:a xlink:type="simple" xlink:href="http://mininet.org/" text:style-name="Internet_20_link" text:visited-style-name="Visited_20_Internet_20_Link">http://mininet.org/</text:a></text:p>
      <text:p text:style-name="Text_20_body">Vyukova sit spustena na jedno kliknuti vcetne virtualnich openflow switchu, virtualnich stanic, atd… (pouzivaj to na demo v tom OpenDaylight videu). Muzes si na tom vyzkouset co vsechno ti OpenFlow umozni aniz bys kupoval ty switche. Da se to pripojit treba na ten opendaylight kontroler a hrat si s tim.</text:p>
      <text:h text:style-name="Heading_20_2" text:outline-level="2"><text:bookmark-start text:name="__RefHeading___switche_s_podporou_openflow_6"/><text:bookmark-start text:name="switche_s_podporou_openflow"/>Switche s podporou OpenFlow<text:bookmark-end text:name="__RefHeading___switche_s_podporou_openflow_6"/><text:bookmark-end text:name="switche_s_podporou_openflow"/></text:h>
      <text:list text:style-name="List_20_1" text:continue-numbering="false">
        <text:list-item>
          <text:p text:style-name="List_20_1_Content_First"> Huawei</text:p>
          <text:list text:style-name="List_20_1">
            <text:list-item>
              <text:p text:style-name="List_20_1_Content"> řada s9700 (OpenFlow 1.3)</text:p>
            </text:list-item>
          </text:list>
        </text:list-item>
        <text:list-item>
          <text:p text:style-name="List_20_1_Content"> IBM</text:p>
          <text:list text:style-name="List_20_1">
            <text:list-item>
              <text:p text:style-name="List_20_1_Content"> <text:a xlink:type="simple" xlink:href="http://archive.openflow.org/wp/2011/11/10gigabit-switch-from-ibm/" text:style-name="Internet_20_link" text:visited-style-name="Visited_20_Internet_20_Link">http://archive.openflow.org/wp/2011/11/10gigabit-switch-from-ibm/</text:a></text:p>
            </text:list-item>
          </text:list>
        </text:list-item>
        <text:list-item>
          <text:p text:style-name="List_20_1_Content"> HP</text:p>
          <text:list text:style-name="List_20_1">
            <text:list-item>
              <text:p text:style-name="List_20_1_Content"> <text:a xlink:type="simple" xlink:href="http://archive.openflow.org/wp/2011/12/hp-openflow-capable-firmware-is-now-ga/" text:style-name="Internet_20_link" text:visited-style-name="Visited_20_Internet_20_Link">http://archive.openflow.org/wp/2011/12/hp-openflow-capable-firmware-is-now-ga/</text:a></text:p>
            </text:list-item>
          </text:list>
        </text:list-item>
        <text:list-item>
          <text:p text:style-name="List_20_1_Content"> Zodiac FX <text:a xlink:type="simple" xlink:href="https://northboundnetworks.com/products/zodiac-fx/" text:style-name="Internet_20_link" text:visited-style-name="Visited_20_Internet_20_Link">https://northboundnetworks.com/products/zodiac-fx/</text:a></text:p>
          <text:list text:style-name="List_20_1">
            <text:list-item>
              <text:p text:style-name="List_20_1_Content"> Levnej desktop switch s openflow, převážně na pokusy</text:p>
            </text:list-item>
          </text:list>
        </text:list-item>
        <text:list-item>
          <text:p text:style-name="List_20_1_Content"> OpenvSwitch (bohužel jen SW = málo portů, málo výkonu)</text:p>
        </text:list-item>
        <text:list-item>
          <text:p text:style-name="List_20_1_Content"> Switche BEZ podpory</text:p>
          <text:list text:style-name="List_20_1">
            <text:list-item>
              <text:p text:style-name="List_20_1_Content"> Ubiquiti zatím neplánuje podporu</text:p>
            </text:list-item>
          </text:list>
        </text:list-item>
        <text:list-item>
          <text:p text:style-name="List_20_1_Content"> externí seznamy openflow switchů</text:p>
          <text:list text:style-name="List_20_1">
            <text:list-item>
              <text:p text:style-name="List_20_1_Content_Last"> <text:a xlink:type="simple" xlink:href="https://github.com/sdnds-tw/awesome-sdn" text:style-name="Internet_20_link" text:visited-style-name="Visited_20_Internet_20_Link">https://github.com/sdnds-tw/awesome-sd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:openflow</dc:title>
  </office:meta>
</office:document-meta>
</file>