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nftables"/><text:bookmark-start text:name="__RefHeading___nftables_1"/><text:bookmark-start text:name="nftables"/>nftables<text:bookmark-end text:name="__RefHeading___nftables_1"/><text:bookmark-end text:name="nftables"/></text:h>
      <text:h text:style-name="Heading_20_2" text:outline-level="2"><text:bookmark-start text:name="__RefHeading___traffic_shaping_with_nftables_and_tc_2"/><text:bookmark-start text:name="traffic_shaping_with_nftables_and_tc"/>Traffic Shaping with nftables and tc<text:bookmark-end text:name="__RefHeading___traffic_shaping_with_nftables_and_tc_2"/><text:bookmark-end text:name="traffic_shaping_with_nftables_and_tc"/></text:h>
      <text:p text:style-name="Text_20_body">Using shell command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ft add table <text:span text:style-name="highlight_kw2">ip</text:span> filter<text:line-break/>nft add map filter deucalion <text:span text:style-name="highlight_br0">{</text:span> <text:span text:style-name="highlight_kw3">type</text:span> ipv4_addr : classid\; <text:span text:style-name="highlight_br0">}</text:span></text:p>
          </table:table-cell>
        </table:table-row>
      </table:table>
      <text:p text:style-name="Text_20_body">Using nftables fi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able ip filter <text:span text:style-name="highlight_br0">{</text:span><text:line-break/><text:tab/>map deucalion <text:span text:style-name="highlight_br0">{</text:span><text:line-break/><text:tab/><text:tab/>type ipv4_addr : classid;<text:line-break/><text:tab/><text:tab/><text:span text:style-name="highlight_re1">elements</text:span> <text:span text:style-name="highlight_sy0">=</text:span><text:span text:style-name="highlight_re2"> <text:span text:style-name="highlight_br0">{</text:span> 1.1.1.2 : 2:2222, 1.1.1.3 : 3:3333 <text:span text:style-name="highlight_br0">}</text:span></text:span><text:line-break/><text:tab/><text:span text:style-name="highlight_br0">}</text:span><text:line-break/> <text:line-break/> <text:line-break/><text:tab/>chain input <text:span text:style-name="highlight_br0">{</text:span><text:line-break/><text:tab/><text:tab/>type filter hook input priority <text:span text:style-name="highlight_nu0">0</text:span>; policy accept;<text:line-break/><text:tab/><text:tab/>meta priority set ip daddr map @deucalion;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atch_3"/><text:bookmark-start text:name="patch"/>Patch<text:bookmark-end text:name="__RefHeading___patch_3"/><text:bookmark-end text:name="patch"/></text:h>
      <text:p text:style-name="Text_20_body">This patch is already merged upstream (as of 2018 Archlinux and Ubuntu have it, Debian not yet!):</text:p>
      <text:list text:style-name="List_20_1" text:continue-numbering="false">
        <text:list-item>
          <text:p text:style-name="List_20_1_Content_First"> <text:a xlink:type="simple" xlink:href="https://www.spinics.net/lists/netfilter/msg57694.html" text:style-name="Internet_20_link" text:visited-style-name="Visited_20_Internet_20_Link">https://www.spinics.net/lists/netfilter/msg57694.html</text:a></text:p>
        </text:list-item>
        <text:list-item>
          <text:p text:style-name="List_20_1_Content_Last"> <text:a xlink:type="simple" xlink:href="https://www.spinics.net/lists/netfilter/threads.html#57694" text:style-name="Internet_20_link" text:visited-style-name="Visited_20_Internet_20_Link">https://www.spinics.net/lists/netfilter/threads.html#57694</text:a></text:p>
        </text:list-item>
      </text:list>
      <text:p text:style-name="Text_20_body">You need it if nft shows this error:</text:p>
      <text:p text:style-name="Preformatted_20_Text">&lt;cmdline&gt;:1:45-51: Error: syntax error, unexpected classid, expecting string or dscp or ecn or mark<text:line-break/>add map filter deucalion { type ipv4_addr : classid; }<text:line-break/><text:s text:c="44"/>^^^^^^^<text:line-break/>&lt;cmdline&gt;:1:26-52: Error: map definition does not specify key data type<text:line-break/>add map filter deucalion { type ipv4_addr : classid; }<text:line-break/><text:s text:c="25"/>^^^^^^^^^^^^^^^^^^^^^^^^^^^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arser: allow classid as set key<text:line-break/> <text:line-break/>From: Arturo Borrero Gonzalez &lt;arturo@xxxxxxxxxxxxx&gt;<text:line-break/> <text:line-break/>Allow TC classid as set key.<text:line-break/> <text:line-break/>Signed-off-by: Arturo Borrero Gonzalez &lt;arturo@xxxxxxxxxxxxx&gt;<text:line-break/><text:span text:style-name="highlight_re3">---<text:line-break/> src/parser_bison.y |<text:s text:c="4"/>1 +</text:span><text:line-break/> <text:span text:style-name="highlight_nu0">1</text:span> file changed, <text:span text:style-name="highlight_nu0">1</text:span> insertion<text:span text:style-name="highlight_br0">(</text:span>+<text:span text:style-name="highlight_br0">)</text:span><text:line-break/> <text:line-break/>diff --git a/src/parser_bison.y b/src/parser_bison.y<text:line-break/>index 7016f5b..<text:span text:style-name="highlight_nu0">2918875</text:span> <text:span text:style-name="highlight_nu0">100644</text:span><text:line-break/><text:span text:style-name="highlight_re3">--- a/src/parser_bison.y</text:span><text:line-break/><text:span text:style-name="highlight_re4">+++ b/src/parser_bison.y</text:span><text:line-break/><text:span text:style-name="highlight_re6">@@ -<text:span text:style-name="highlight_nu0">1545</text:span>,<text:span text:style-name="highlight_nu0">6</text:span> +<text:span text:style-name="highlight_nu0">1545</text:span>,<text:span text:style-name="highlight_nu0">7</text:span> @@ type_identifier<text:tab/><text:tab/>:<text:tab/>STRING<text:tab/><text:span text:style-name="highlight_br0">{</text:span> $$ = $1; <text:span text:style-name="highlight_br0">}</text:span></text:span><text:line-break/> <text:tab/><text:tab/><text:tab/>|<text:tab/>MARK<text:tab/><text:span text:style-name="highlight_br0">{</text:span> $$ = xstrdup<text:span text:style-name="highlight_br0">(</text:span>"mark"<text:span text:style-name="highlight_br0">)</text:span>; <text:span text:style-name="highlight_br0">}</text:span><text:line-break/> <text:tab/><text:tab/><text:tab/>|<text:tab/>DSCP<text:tab/><text:span text:style-name="highlight_br0">{</text:span> $$ = xstrdup<text:span text:style-name="highlight_br0">(</text:span>"dscp"<text:span text:style-name="highlight_br0">)</text:span>; <text:span text:style-name="highlight_br0">}</text:span><text:line-break/> <text:tab/><text:tab/><text:tab/>|<text:tab/>ECN<text:tab/><text:span text:style-name="highlight_br0">{</text:span> $$ = xstrdup<text:span text:style-name="highlight_br0">(</text:span>"ecn"<text:span text:style-name="highlight_br0">)</text:span>; <text:span text:style-name="highlight_br0">}</text:span><text:line-break/><text:span text:style-name="highlight_re8">+<text:tab/><text:tab/><text:tab/>|<text:tab/>CLASSID <text:span text:style-name="highlight_br0">{</text:span> $$ = xstrdup<text:span text:style-name="highlight_br0">(</text:span>"classid"<text:span text:style-name="highlight_br0">)</text:span>; <text:span text:style-name="highlight_br0">}</text:span></text:span><text:line-break/> <text:tab/><text:tab/><text:tab/>;<text:line-break/> <text:line-break/> hook_spec<text:tab/><text:tab/>:<text:tab/>TYPE<text:tab/><text:tab/>STRING<text:tab/><text:tab/>HOOK<text:tab/><text:tab/>STRING<text:tab/><text:tab/>dev_spec<text:tab/>PRIORITY<text:tab/>prio_spe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nftables</dc:title>
  </office:meta>
</office:document-meta>
</file>