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to:network:netem"/><text:bookmark-start text:name="__RefHeading___simulace_vypadku_site_1"/><text:bookmark-start text:name="simulace_vypadku_site"/>Simulace výpadků sítě<text:bookmark-end text:name="__RefHeading___simulace_vypadku_site_1"/><text:bookmark-end text:name="simulace_vypadku_site"/></text:h>
      <text:p text:style-name="Text_20_body"><text:a xlink:type="simple" xlink:href="https://man7.org/linux/man-pages/man8/tc-netem.8.html" text:style-name="Internet_20_link" text:visited-style-name="Visited_20_Internet_20_Link">https://man7.org/linux/man-pages/man8/tc-netem.8.html</text:a></text:p>
      <text:p text:style-name="Text_20_body">Funguje jen pro odchozi ramce (egress fronta)</text:p>
      <table:table table:style-name="Table">
        <table:table-column table:style-name="odt_auto_style_table_column_1_1"/>
        <table:table-row>
          <table:table-cell office:value-type="string" table:style-name="tablecell">
            <text:p text:style-name="Preformatted_20_Text"><text:span text:style-name="highlight_co0">#delay</text:span><text:line-break/>tc qdisc add dev lo root netem delay 500ms<text:line-break/>tc qdisc change dev lo root netem delay 1s<text:line-break/> <text:line-break/><text:span text:style-name="highlight_co0">#loss of 50% of segments with a correlation of 25%</text:span><text:line-break/>tc qdisc add dev lo root netem loss <text:span text:style-name="highlight_nu0">50</text:span><text:span text:style-name="highlight_sy0">%</text:span> <text:span text:style-name="highlight_nu0">25</text:span><text:span text:style-name="highlight_sy0">%</text:span><text:line-break/> <text:line-break/><text:span text:style-name="highlight_co0">#segment corruption with 50% probability with no correlation:</text:span><text:line-break/>tc qdisc change dev lo root netem corrupt <text:span text:style-name="highlight_nu0">50</text:span><text:span text:style-name="highlight_sy0">%</text:span><text:line-break/> <text:line-break/>tc qdisc change dev lo root netem duplicate <text:span text:style-name="highlight_nu0">50</text:span><text:span text:style-name="highlight_sy0">%</text:span> <text:span text:style-name="highlight_nu0">25</text:span><text:span text:style-name="highlight_sy0">%</text:span><text:line-break/> <text:line-break/>tc qdisc change dev lo root netem delay 10ms reorder <text:span text:style-name="highlight_nu0">25</text:span><text:span text:style-name="highlight_sy0">%</text:span> <text:span text:style-name="highlight_nu0">50</text:span><text:span text:style-name="highlight_sy0">%</text:span><text:line-break/> <text:line-break/>tc qdisc change dev lo root netem delay 10ms reorder <text:span text:style-name="highlight_nu0">25</text:span><text:span text:style-name="highlight_sy0">%</text:span> <text:span text:style-name="highlight_nu0">50</text:span><text:span text:style-name="highlight_sy0">%</text:span> gap <text:span text:style-name="highlight_nu0">5</text:span><text:line-break/> <text:line-break/>tc qdisc change dev lo root netem rate 56kbit<text:line-break/> <text:line-break/><text:span text:style-name="highlight_co0">#show current config</text:span><text:line-break/>tc qdisc<text:line-break/> <text:line-break/><text:span text:style-name="highlight_co0">#remove config from interface</text:span><text:line-break/>tc qdisc del dev lo root netem</text:p>
          </table:table-cell>
        </table:table-row>
      </table:table>
      <text:p text:style-name="Text_20_body"><text:a xlink:type="simple" xlink:href="http://linux-ip.net/gl/tc-filters/tc-filters-node3.html" text:style-name="Internet_20_link" text:visited-style-name="Visited_20_Internet_20_Link">http://linux-ip.net/gl/tc-filters/tc-filters-node3.html</text:a></text:p>
      <text:p text:style-name="Text_20_body">Pro pouziti na prichozi ramce (ingress) je potreba vytvorit pomoci modulu ifb virtualni sitovku, jejiz egress fronta se pouzije na ingresu te nasi. modulu je mozno zadat parametr, ktery specifikuje, kolik virtualnich sitovek se ma vytvorit.</text:p>
      <table:table table:style-name="Table">
        <table:table-column table:style-name="odt_auto_style_table_column_2_1"/>
        <table:table-row>
          <table:table-cell office:value-type="string" table:style-name="tablecell">
            <text:p text:style-name="Preformatted_20_Text">modprobe ifb <text:span text:style-name="highlight_re2">numifbs</text:span>=<text:span text:style-name="highlight_nu0">2</text:span><text:line-break/><text:span text:style-name="highlight_kw2">ip link</text:span> <text:span text:style-name="highlight_kw1">set</text:span> ifb0 up<text:line-break/>tc qdisc add dev wlan0 handle ffff: ingress<text:line-break/>tc filter add dev wlan0 parent ffff: u32 match u32 <text:span text:style-name="highlight_nu0">0</text:span> <text:span text:style-name="highlight_nu0">0</text:span> action mirred egress redirect dev ifb0<text:line-break/><text:span text:style-name="highlight_co0">#Clarification: this is rule that matches all traffic: match u32 0 0</text:span><text:line-break/><text:span text:style-name="highlight_co0">#Then you can put whatever netem configuration you need at ingress:</text:span><text:line-break/>tc qdisc add dev ifb0 root netem delay 500ms</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howto:network:netem</dc:title>
  </office:meta>
</office:document-meta>
</file>