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network:netdev"/><text:bookmark-start text:name="__RefHeading___network_interface_-_pojmenovani_1"/><text:bookmark-start text:name="network_interface_-_pojmenovani"/>Network Interface - pojmenování<text:bookmark-end text:name="__RefHeading___network_interface_-_pojmenovani_1"/><text:bookmark-end text:name="network_interface_-_pojmenovani"/></text:h>
      <text:list text:style-name="List_20_1" text:continue-numbering="false">
        <text:list-item>
          <text:p text:style-name="List_20_1_Content_First"> v /etc/default/grub pridat do GRUB_CMDLINE_LINUX_DEFAULT ''net.ifnames=1 biosdevname=1''</text:p>
        </text:list-item>
        <text:list-item>
          <text:p text:style-name="List_20_1_Content"> v adresari /etc/systemd/network/ zalozit soubory *.link , zalezi na poradi pojmenovani tj. 10-eth0.link, 11-eth1.link</text:p>
        </text:list-item>
        <text:list-item>
          <text:p text:style-name="List_20_1_Content_Last"> obsah souboru - nastavime mac adresu sitovky a jeji pojmenovani:</text:p>
        </text:list-item>
      </text:list>
      <text:p text:style-name="Preformatted_20_Text">[Match]<text:line-break/>MACAddress=0c:c4:7a:14:6c:68<text:line-break/><text:line-break/>[Link]<text:line-break/>Name=eno0<text:line-break/></text:p>
      <text:p text:style-name="Text_20_body"> Pro rezervace dle MAC adres nepoužívejte name EthX, jinak se to bude chovat divne
Po rebootu se nam sitovky pojmenujou jak potrebujeme:</text:p>
      <text:p text:style-name="Preformatted_20_Text">May 03 22:29:34 pbs1 kernel: bnx2x 0000:81:00.0 ens6: renamed from eth0<text:line-break/>May 03 22:29:34 pbs1 kernel: igb 0000:03:00.0 eno1: renamed from eth1<text:line-break/>May 03 22:29:34 pbs1 kernel: igb 0000:03:00.1 eno2: renamed from eth2<text:line-break/>May 03 22:29:34 pbs1 kernel: igb 0000:04:00.1 eno4: renamed from eth4<text:line-break/>May 03 22:29:34 pbs1 kernel: igb 0000:04:00.0 eno3: renamed from eth3<text:line-break/>May 03 22:29:35 pbs1 kernel: igb 0000:04:00.0 eth2: renamed from eno3<text:line-break/>May 03 22:29:35 pbs1 kernel: igb 0000:03:00.0 eth0: renamed from eno1<text:line-break/>May 03 22:29:35 pbs1 kernel: igb 0000:03:00.1 eth1: renamed from eno2<text:line-break/>May 03 22:29:35 pbs1 kernel: igb 0000:04:00.1 eth3: renamed from eno4<text:line-break/>May 03 22:29:35 pbs1 kernel: bnx2x 0000:81:00.0 eth4: renamed from ens6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network:netdev</dc:title>
  </office:meta>
</office:document-meta>
</file>