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_klient"/><text:bookmark-start text:name="__RefHeading___klientske_mikrotiky_-_instalacni_checklist_1"/><text:bookmark-start text:name="klientske_mikrotiky_-_instalacni_checklist"/>Klientské Mikrotiky - Instalační checklist<text:bookmark-end text:name="__RefHeading___klientske_mikrotiky_-_instalacni_checklist_1"/><text:bookmark-end text:name="klientske_mikrotiky_-_instalacni_checklist"/></text:h>
      <text:h text:style-name="Heading_20_2" text:outline-level="2"><text:bookmark-start text:name="__RefHeading___nastaveni_dhcp_2"/><text:bookmark-start text:name="nastaveni_dhcp"/>Nastavení DHCP<text:bookmark-end text:name="__RefHeading___nastaveni_dhcp_2"/><text:bookmark-end text:name="nastaveni_dhcp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neplanujeme pridelovat IP adresu na WANu Mikrotiku dynamicky, je nutne vypnout DHCP klienta. Pokud DHCP klienta nechame zapnutyho, je nutne zaevidovat jeho MAC adresu do hosts = viz. nasledujici Harviho mail.</text:p></table:table-cell></table:table-row></table:table></draw:text-box></draw:frame><draw:frame draw:style-name="PluginODTAutoStyle_Frame_5_text_frame" draw:name="Frame2" text:anchor-type="paragraph" svg:width="385.512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kud nekam davate novyho mikrotiku, tak prosim udelejte 2 nasledujici veci:</text:p><text:list text:style-name="List_20_1" text:continue-numbering="false"><text:list-item><text:p text:style-name="List_20_1_Content_First"> 1.) Nastavte mu spravne hostname (identity)</text:p></text:list-item><text:list-item><text:p text:style-name="List_20_1_Content_Last"> 2.) Vypnete mu DHCP klienta!!!</text:p></text:list-item></text:list><text:p text:style-name="Text_20_body">Mikrotiky maj defaultne zaplyho DHCP klienta a ted, kdy jsem nasadil DHCP do cely site, to muze bejt problem jak pro ten MikroTik (pokud neni vas zamer, aby mel adresu z DHCP - treba na zaklade macovky co napisete do hosts), tak pro centralni DHCP server. Obzvlast v pripade, kdy takovej mikrotik pripojite do subnetu, kterej nema DHCP pool.</text:p><text:p text:style-name="Text_20_body">Pak nam zadelavate na problemy s pretizenim DHCP serveru, protoze MikroTikovskej DHCP klient je pomerne agresivni a kdyz nedostane IP adresu, tak je dost neodbytnej. Mam vyzkouseny, ze kdyz je takovejch zarizeni v siti 20, tak DHCP server ve skrini proste prestava fungovat pod naporem MikroTiku, ktery chtej adresy i kdyz jim je nemuze dat, protoze jsou v subnetu, ve kterym neni v hosts zanesenej DHCP pool. </text:p></table:table-cell></table:table-row></table:table></draw:text-box></draw:frame></text:p>
      <text:h text:style-name="Heading_20_3" text:outline-level="3"><text:bookmark-start text:name="__RefHeading___vypnuti_dhcp_3"/><text:bookmark-start text:name="vypnuti_dhcp"/>Vypnuti DHCP<text:bookmark-end text:name="__RefHeading___vypnuti_dhcp_3"/><text:bookmark-end text:name="vypnuti_dhcp"/></text:h>
      <text:p text:style-name="Text_20_body">Zakazat vsechny DHCP klient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<text:span text:style-name="highlight_kw2">ip</text:span> dhcp-client disable <text:span text:style-name="highlight_br0">[</text:span><text:span text:style-name="highlight_sy0">/</text:span><text:span text:style-name="highlight_kw2">ip</text:span> dhcp-client <text:span text:style-name="highlight_kw2">find</text:span><text:span text:style-name="highlight_br0">]</text:span></text:p>
          </table:table-cell>
        </table:table-row>
      </table:table>
      <text:h text:style-name="Heading_20_2" text:outline-level="2"><text:bookmark-start text:name="__RefHeading___nastaveni_ip_4"/><text:bookmark-start text:name="nastaveni_ip"/>Nastavení IP<text:bookmark-end text:name="__RefHeading___nastaveni_ip_4"/><text:bookmark-end text:name="nastaveni_ip"/></text:h>
      <text:list text:style-name="List_20_1" text:continue-numbering="false">
        <text:list-item>
          <text:p text:style-name="LastListParagraph_List_20_1_Content_First"> Rozsah s maskou /31 ze zadava jako maska /32, akorat do "network" uvedete IP protistrany !</text:p>
        </text:list-item>
      </text:list>
      <text:p text:style-name="Preformatted_20_Text">add address=10.11.10.42 interface=ether1 network=10.11.10.43</text:p>
      <text:h text:style-name="Heading_20_2" text:outline-level="2"><text:bookmark-start text:name="__RefHeading___nastaveni_routingu_5"/><text:bookmark-start text:name="nastaveni_routingu"/>Nastavení routingu<text:bookmark-end text:name="__RefHeading___nastaveni_routingu_5"/><text:bookmark-end text:name="nastaveni_routingu"/></text:h>
      <text:p text:style-name="Text_20_body">Pokud ma mikrotik vice nez 1 uplink - napr. u zakaznika s SLA, je nutne nakonfigurovat OSPF nasledujicim zpusobem:</text:p>
      <text:p text:style-name="Text_20_body"><draw:frame draw:style-name="PluginODTAutoStyle_Frame_11_text_frame" draw:name="Frame3" text:anchor-type="paragraph" svg:width="457.7955pt" draw:z-index="0" svg:x="14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Nastavení instance OSPF</text:p><table:table table:style-name="Table"><table:table-column table:style-name="odt_auto_style_table_column_5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ospf instance print <text:line-break/>Flags: X - disabled, <text:span text:style-name="highlight_sy0">*</text:span> - default <text:line-break/> <text:span text:style-name="highlight_nu0">0</text:span><text:s text:c="2"/><text:span text:style-name="highlight_sy0">*</text:span> <text:span text:style-name="highlight_re2">name</text:span>=<text:span text:style-name="highlight_st0">"ros10"</text:span> router-id=10.11.82.249 distribute-default=never <text:line-break/><text:s text:c="19"/>redistribute-connected=as-type-<text:span text:style-name="highlight_nu0">1</text:span> redistribute-static=as-type-<text:span text:style-name="highlight_nu0">1</text:span> <text:line-break/><text:s text:c="19"/>redistribute-rip=no redistribute-bgp=no redistribute-other-ospf=no <text:line-break/><text:s text:c="19"/>metric-default=<text:span text:style-name="highlight_nu0">1</text:span> metric-connected=<text:span text:style-name="highlight_nu0">20</text:span> metric-static=<text:span text:style-name="highlight_nu0">20</text:span> metric-rip=<text:span text:style-name="highlight_nu0">20</text:span> <text:line-break/><text:s text:c="19"/>metric-bgp=auto metric-other-ospf=auto in-filter=ospf-in out-filter=ospf-out</text:p></table:table-cell></table:table-row></table:table><text:list text:style-name="List_20_1" text:continue-numbering="false"><text:list-item><text:p text:style-name="List_20_1_Content_First"> <text:span text:style-name="Strong_20_Emphasis">router-id</text:span> - nastavujeme vzdy IP adresu routeru v ethernetovem rozsahu zakaznika. Nikdy NE IP adresu nektereho z uplinku ! </text:p></text:list-item><text:list-item><text:p text:style-name="List_20_1_Content_Last"> <text:span text:style-name="Strong_20_Emphasis">redistribute-static, redistribute-connected</text:span> - nunto nastavit na as-type-1 (defaultne vypnuto). Toto zpusobi, ze jakykoliv dalsi pripojeny rozsah se do site naroutuje pouze pridanim ip adresy na interface, pokud je primo pripojen k routeru (connected) nebo pridanim rozsahu do routovaci tabulky s uvedenim IP adresy brany, kudy ma byt smerovan (static).</text:p></text:list-item></text:list></table:table-cell></table:table-row></table:table></draw:text-box></draw:frame><draw:frame draw:style-name="PluginODTAutoStyle_Frame_17_text_frame" draw:name="Frame4" text:anchor-type="paragraph" svg:width="457.7955pt" draw:z-index="0" svg:x="235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astavení interfacu, na kterých má OSPF poslouchat a vysílat pakety    </text:p><table:table table:style-name="Table"><table:table-column table:style-name="odt_auto_style_table_column_7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ospf interface print <text:line-break/>Flags: X - disabled, I - inactive, D - dynamic, P - passive <text:line-break/> <text:span text:style-name="highlight_co0">#<text:s text:c="4"/>INTERFACE<text:s text:c="14"/>COST PRIORITY NETWORK-TYPE<text:s text:c="3"/>AUTHENTICATION AUTHENTICATION-KEY</text:span><text:line-break/> <text:span text:style-name="highlight_nu0">0</text:span><text:s text:c="4"/>wlan2<text:s text:c="18"/><text:span text:style-name="highlight_nu0">500</text:span><text:s text:c="8"/><text:span text:style-name="highlight_nu0">1</text:span><text:s text:c="3"/>broadcast<text:s text:c="6"/>none<text:s text:c="11"/>abcd1234<text:s text:c="10"/><text:line-break/> <text:span text:style-name="highlight_nu0">1</text:span><text:s text:c="4"/>wlan1<text:s text:c="18"/><text:span text:style-name="highlight_nu0">2000</text:span><text:s text:c="7"/><text:span text:style-name="highlight_nu0">1</text:span><text:s text:c="3"/>broadcast<text:s text:c="6"/>none<text:s text:c="11"/>abcd1234</text:p></table:table-cell></table:table-row></table:table><text:list text:style-name="List_20_1" text:continue-numbering="false"><text:list-item><text:p text:style-name="List_20_1_Content_First"> <text:span text:style-name="Strong_20_Emphasis">INTERFACE</text:span> - rozhrani uplinku na mikrotiku </text:p></text:list-item><text:list-item><text:p text:style-name="List_20_1_Content"> <text:span text:style-name="Strong_20_Emphasis">COST</text:span> - cena linky - cim mensi cena, tim ma vetsi prioritu. Na obou stranach spoje musi byt cena stejna ! </text:p></text:list-item><text:list-item><text:p text:style-name="List_20_1_Content_Last"> <text:span text:style-name="Strong_20_Emphasis">AUTHENTICATION-KEY</text:span> - libovovolny klic pro zabezpeceni spoje - musi byt na obouch stranach spoje stejny !</text:p></text:list-item></text:list></table:table-cell></table:table-row></table:table></draw:text-box></draw:frame><draw:frame draw:style-name="PluginODTAutoStyle_Frame_23_text_frame" draw:name="Frame5" text:anchor-type="paragraph" svg:width="457.7955pt" draw:z-index="0" svg:x="330cm" svg:y="0cm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astaveni propojovacích subnetů, na kterých beží OSPF - nastavují se rozsahy na příslušném interfacu (bez nastaveni networku OSPF nepoběží)</text:p><table:table table:style-name="Table"><table:table-column table:style-name="odt_auto_style_table_column_9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ospf network print <text:line-break/>Flags: X - disabled, I - invalid <text:line-break/> <text:span text:style-name="highlight_co0">#<text:s text:c="3"/>NETWORK<text:s text:c="12"/>AREA<text:s text:c="7"/></text:span><text:line-break/> <text:span text:style-name="highlight_nu0">0</text:span><text:s text:c="3"/>10.11.42.128<text:span text:style-name="highlight_sy0">/</text:span><text:span text:style-name="highlight_nu0">26</text:span><text:s text:c="4"/>backbone<text:line-break/> <text:span text:style-name="highlight_nu0">1</text:span><text:s text:c="3"/>10.11.104.0<text:span text:style-name="highlight_sy0">/</text:span><text:span text:style-name="highlight_nu0">26</text:span><text:s text:c="5"/>backbone</text:p></table:table-cell></table:table-row></table:table><text:list text:style-name="List_20_1" text:continue-numbering="false"><text:list-item><text:p text:style-name="LastListParagraph_List_20_1_Content_First"> <text:span text:style-name="Strong_20_Emphasis">NETWORK</text:span> - pridavame rozsahy, ktere jsou na rozhranich, definovanych v zalozce interfaces - timto se finalne zapina OSPF proces</text:p></text:list-item></text:list></table:table-cell></table:table-row></table:table></draw:text-box></draw:frame><draw:frame draw:style-name="PluginODTAutoStyle_Frame_29_text_frame" draw:name="Frame6" text:anchor-type="paragraph" svg:width="433.701pt" draw:z-index="0" svg:x="425cm" svg:y="0cm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POZOR: Pri zapnuti ospf je nutne pridat jeste ospf filter, aby se nepropagovali jine nez nase routy, napr. 192.168. atp. 
Upravujeme podle toho, jestli je routerborad v siti 10.11, 10.34 nebo 10.18</text:p><text:p text:style-name="Text_20_body">Nastavení filtru, aby se do sítě nešířili lokální rozsahy, např. natované subnety, tunelované IP adresy atp. 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filter print<text:s text:c="4"/><text:line-break/>Flags: X - disabled <text:line-break/> <text:span text:style-name="highlight_nu0">0</text:span> <text:span text:style-name="highlight_re2">chain</text:span>=ospf-out <text:span text:style-name="highlight_re2">prefix</text:span>=10.11.0.0<text:span text:style-name="highlight_sy0">/</text:span><text:span text:style-name="highlight_nu0">16</text:span> prefix-length=<text:span text:style-name="highlight_nu0">16</text:span>-<text:span text:style-name="highlight_nu0">32</text:span> invert-match=no <text:span text:style-name="highlight_re2">action</text:span>=accept set-bgp-prepend-path=<text:span text:style-name="highlight_st0">""</text:span><text:line-break/> <text:span text:style-name="highlight_nu0">1</text:span> <text:span text:style-name="highlight_re2">chain</text:span>=ospf-out <text:span text:style-name="highlight_re2">prefix</text:span>=77.87.240.0<text:span text:style-name="highlight_sy0">/</text:span><text:span text:style-name="highlight_nu0">21</text:span> prefix-length=<text:span text:style-name="highlight_nu0">21</text:span>-<text:span text:style-name="highlight_nu0">32</text:span> invert-match=no <text:span text:style-name="highlight_re2">action</text:span>=accept set-bgp-prepend-path=<text:span text:style-name="highlight_st0">""</text:span><text:line-break/> <text:span text:style-name="highlight_nu0">2</text:span> <text:span text:style-name="highlight_re2">chain</text:span>=ospf-out invert-match=no <text:span text:style-name="highlight_re2">action</text:span>=reject set-bgp-prepend-path=<text:span text:style-name="highlight_st0">""</text:span></text:p></table:table-cell></table:table-row></table:table></table:table-cell></table:table-row></table:table></draw:text-box></draw:frame></text:p>
      <text:h text:style-name="Heading_20_3" text:outline-level="3"><text:bookmark-start text:name="__RefHeading___pokud_zakaznik_na_routeru_s_ospf_chce_mit_nat_6"/><text:bookmark-start text:name="pokud_zakaznik_na_routeru_s_ospf_chce_mit_nat"/>Pokud zakaznik na routeru s OSPF chce mit NAT<text:bookmark-end text:name="__RefHeading___pokud_zakaznik_na_routeru_s_ospf_chce_mit_nat_6"/><text:bookmark-end text:name="pokud_zakaznik_na_routeru_s_ospf_chce_mit_nat"/></text:h>
      <text:list text:style-name="List_20_1" text:continue-numbering="false">
        <text:list-item>
          <text:p text:style-name="List_20_1_Content_First"> nutno pridelit  nejaky maly rozsah napr. /29 na ethernet rozsah mikotiku, kde je i natovana sit</text:p>
        </text:list-item>
        <text:list-item>
          <text:p text:style-name="List_20_1_Content"> nastavit rychlost na jednu z pidelene desitkove adresy</text:p>
        </text:list-item>
        <text:list-item>
          <text:p text:style-name="List_20_1_Content_Last"> nastavit nat na tuto IP adresu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<text:span text:style-name="highlight_kw2">ip</text:span> address print <text:line-break/>Flags: X - disabled, I - invalid, D - dynamic <text:line-break/> <text:span text:style-name="highlight_co0">#<text:s text:c="3"/>ADDRESS<text:s text:c="12"/>NETWORK<text:s text:c="9"/>INTERFACE<text:s text:c="128"/></text:span><text:line-break/> <text:span text:style-name="highlight_nu0">0</text:span> X <text:span text:style-name="highlight_sy0">**</text:span>192.168.88.1<text:span text:style-name="highlight_sy0">/</text:span><text:span text:style-name="highlight_nu0">24</text:span><text:span text:style-name="highlight_sy0">**</text:span><text:s text:c="4"/>192.168.88.0<text:s text:c="4"/>bridge1<text:line-break/> <text:span text:style-name="highlight_nu0">1</text:span><text:s text:c="3"/>10.11.104.30<text:span text:style-name="highlight_sy0">/</text:span><text:span text:style-name="highlight_nu0">26</text:span><text:s text:c="4"/>10.11.104.0<text:s text:c="5"/>wlan2<text:s text:c="2"/><text:line-break/> <text:span text:style-name="highlight_nu0">2</text:span><text:s text:c="3"/>10.11.42.130<text:span text:style-name="highlight_sy0">/</text:span><text:span text:style-name="highlight_nu0">26</text:span><text:s text:c="4"/>10.11.42.128<text:s text:c="4"/>wlan1 <text:line-break/> <text:span text:style-name="highlight_nu0">3</text:span><text:s text:c="3"/>10.11.82.249<text:span text:style-name="highlight_sy0">/</text:span><text:span text:style-name="highlight_nu0">29</text:span><text:s text:c="4"/>10.11.82.248<text:s text:c="4"/>bridge1 <text:line-break/> <text:span text:style-name="highlight_nu0">4</text:span><text:s text:c="3"/><text:span text:style-name="highlight_sy0">**</text:span>10.11.82.250<text:span text:style-name="highlight_sy0">/</text:span><text:span text:style-name="highlight_nu0">29</text:span><text:span text:style-name="highlight_sy0">**</text:span><text:s text:c="4"/>10.11.82.248<text:s text:c="4"/>bridge1 <text:line-break/> <text:span text:style-name="highlight_nu0">5</text:span> X 10.11.82.251<text:span text:style-name="highlight_sy0">/</text:span><text:span text:style-name="highlight_nu0">29</text:span><text:s text:c="4"/>10.11.82.248<text:s text:c="4"/>bridge1 <text:line-break/> <text:span text:style-name="highlight_nu0">6</text:span><text:s text:c="3"/>10.11.106.1<text:span text:style-name="highlight_sy0">/</text:span><text:span text:style-name="highlight_nu0">27</text:span><text:s text:c="5"/>10.11.106.0<text:s text:c="5"/>wlan3 <text:line-break/> <text:span text:style-name="highlight_nu0">7</text:span><text:s text:c="3"/>10.11.106.33<text:span text:style-name="highlight_sy0">/</text:span><text:span text:style-name="highlight_nu0">28</text:span><text:s text:c="4"/>10.11.106.32<text:s text:c="4"/>vlan2<text:line-break/> <text:line-break/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<text:span text:style-name="highlight_kw2">ip</text:span> firewall nat print <text:line-break/>Flags: X - disabled, I - invalid, D - dynamic <text:line-break/> <text:span text:style-name="highlight_nu0">0</text:span><text:s text:c="3"/><text:span text:style-name="highlight_re2">chain</text:span>=srcnat <text:span text:style-name="highlight_re2">action</text:span>=src-nat to-addresses=10.11.82.250 src-address=192.168.88.0<text:span text:style-name="highlight_sy0">/</text:span><text:span text:style-name="highlight_nu0">24</text:span></text:p>
          </table:table-cell>
        </table:table-row>
      </table:table>
      <text:p text:style-name="Text_20_body"><draw:frame draw:style-name="PluginODTAutoStyle_Frame_37_text_frame" draw:name="Frame7" text:anchor-type="paragraph" svg:width="433.701pt" draw:z-index="0" svg:x="515cm" svg:y="0cm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POZOR: NIKDY nenastavujte nat za IP adresu jednoho z uplinku. V pripade vypadku tohoto spoje a preroutovani na druhy spoj by ten nat nefungoval !!!</text:p></table:table-cell></table:table-row></table:table></draw:text-box></draw:frame><draw:frame draw:style-name="PluginODTAutoStyle_Frame_41_text_frame" draw:name="Frame8" text:anchor-type="paragraph" svg:width="433.701pt" draw:z-index="0" svg:x="605cm" svg:y="0cm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Uvedena nastaveni OSPF plati i pro mensi AP, kde vse routuje take Mikrotik !</text:p></table:table-cell></table:table-row></table:table></draw:text-box></draw:frame></text:p>
      <text:h text:style-name="Heading_20_3" text:outline-level="3"><text:bookmark-start text:name="__RefHeading___pokud_potrebujeme_bgp_7"/><text:bookmark-start text:name="pokud_potrebujeme_bgp"/>Pokud potřebujeme BGP<text:bookmark-end text:name="__RefHeading___pokud_potrebujeme_bgp_7"/><text:bookmark-end text:name="pokud_potrebujeme_bgp"/></text:h>
      <text:p text:style-name="Text_20_body"><text:a xlink:type="simple" xlink:href="http://www.isp-servis.cz/config_mikrotik.html" text:style-name="Internet_20_link" text:visited-style-name="Visited_20_Internet_20_Link">http://www.isp-servis.cz/config_mikrotik.html</text:a></text:p>
      <text:h text:style-name="Heading_20_3" text:outline-level="3"><text:bookmark-start text:name="__RefHeading___staticke_nastaveni_ipv6_8"/><text:bookmark-start text:name="staticke_nastaveni_ipv6"/>Statické nastavení IPv6<text:bookmark-end text:name="__RefHeading___staticke_nastaveni_ipv6_8"/><text:bookmark-end text:name="staticke_nastaveni_ipv6"/></text:h>
      <text:list text:style-name="List_20_1" text:continue-numbering="false">
        <text:list-item>
          <text:p text:style-name="LastListParagraph_List_20_1_Content_First"> Nejprve zapnout baliček ipv6, pokud ještě neni:<text:span text:style-name="Source_20_Text">system package enable ipv6</text:span> a potom reboot</text:p>
        </text:list-item>
      </text:list>
      <text:p text:style-name="Text_20_body">Typický setup IPv6 na klientskym mikrotiku vypadá takhle:</text:p>
      <text:list text:style-name="List_20_1" text:continue-numbering="false">
        <text:list-item>
          <text:p text:style-name="List_20_1_Content_First"> Na uplink (wan) interfacu nastavíme propojovací adresu včetně délky prefixu a bez advertise!</text:p>
        </text:list-item>
        <text:list-item>
          <text:p text:style-name="List_20_1_Content"> Přidáme adresu výchozí brány (defaultní routa je označována jako ::/0)</text:p>
        </text:list-item>
        <text:list-item>
          <text:p text:style-name="List_20_1_Content_Last"> Na interface/bridge s pracovníma stanicema (lan) nastavíme přidělený prefix (typicky /64) a zaškrtneme "advertise"</text:p>
        </text:list-item>
      </text:list>
      <text:h text:style-name="Heading_20_4" text:outline-level="4"><text:bookmark-start text:name="__RefHeading___priklad_9"/><text:bookmark-start text:name="priklad"/>Příklad<text:bookmark-end text:name="__RefHeading___priklad_9"/><text:bookmark-end text:name="priklad"/></text:h>
      <text:p text:style-name="Text_20_body">Od správce jsme dostali tyto informa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ojovací adresa </text:p>
          </table:table-cell>
          <table:table-cell office:value-type="string" table:style-name="tablecell">
            <text:p text:style-name="tablealignleft"> 2001:67c:2190:3b00:10:11:104:13/64 </text:p>
          </table:table-cell>
        </table:table-row>
        <table:table-row>
          <table:table-cell office:value-type="string" table:style-name="tableheader">
            <text:p text:style-name="Table_20_Heading"> Defaultní brána </text:p>
          </table:table-cell>
          <table:table-cell office:value-type="string" table:style-name="tablecell">
            <text:p text:style-name="tablealignleft"> 2001:67c:2190:3b00::1 </text:p>
          </table:table-cell>
        </table:table-row>
        <table:table-row>
          <table:table-cell office:value-type="string" table:style-name="tableheader">
            <text:p text:style-name="Table_20_Heading"> Vnitřní rozsah </text:p>
          </table:table-cell>
          <table:table-cell office:value-type="string" table:style-name="tablecell">
            <text:p text:style-name="tablealignleft"> 2001:67c:2190:3b01::/64 </text:p>
          </table:table-cell>
        </table:table-row>
      </table:table>
      <text:p text:style-name="Preformatted_20_Text">ipv6 address add address=2001:67c:2190:3b00:10:11:104:13/64 interface=wlan advertise=no<text:line-break/>ipv6 address add address=2001:67c:2190:3b01::/64 interface=ether advertise=yes<text:line-break/>ipv6 route dst-address=::/0 gateway=2001:67c:2190:3b00::1</text:p>
      <text:list text:style-name="List_20_1" text:continue-numbering="false">
        <text:list-item>
          <text:p text:style-name="LastListParagraph_List_20_1_Content_First"> Nezapomente vyjmenovat vsechny interfacy na routeru v ospf3 s parametrem passive=yes, pouze interfacy, kde ma bezet dynamicky routing vyjmenujeme bez passive !</text:p>
        </text:list-item>
      </text:list>
      <text:p text:style-name="Preformatted_20_Text">/routing ospf-v3 interface add area=backbone interface=vlan1451</text:p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screenshoty</text:p>
      <text:h text:style-name="Heading_20_2" text:outline-level="2"><text:bookmark-start text:name="__RefHeading___reseni_s_vice_konektivitou_od_ruznych_poskytovatelu_10"/><text:bookmark-start text:name="reseni_s_vice_konektivitou_od_ruznych_poskytovatelu"/>Řešení s více konektivitou od různých poskytovatelů<text:bookmark-end text:name="__RefHeading___reseni_s_vice_konektivitou_od_ruznych_poskytovatelu_10"/><text:bookmark-end text:name="reseni_s_vice_konektivitou_od_ruznych_poskytovatelu"/></text:h>
      <text:list text:style-name="List_20_1" text:continue-numbering="false">
        <text:list-item>
          <text:p text:style-name="LastListParagraph_List_20_1_Content_First"> Pro další konektivitu musím vytvořit novou routovací tabulku, kterou označíme např. BACKUP</text:p>
        </text:list-item>
      </text:list>
      <text:p text:style-name="Preformatted_20_Text">/ip route rule add src-address=100.90.0.2/28 table=to_BACKUP<text:line-break/>/ip route rule add routing-mark=to_BACKUP table=to_BACKUP</text:p>
      <text:p text:style-name="Text_20_body"><text:span text:style-name="Emphasis">Prvni pravidlo obsahuje verejnou IP adresu, pridelenou od druheho ISP (za tuto adresu je potreba nastavit NAT, pro pakety co budou odchazet na interface druheho ISP)</text:span></text:p>
      <text:list text:style-name="List_20_1" text:continue-numbering="false">
        <text:list-item>
          <text:p text:style-name="LastListParagraph_List_20_1_Content_First"> pridame  default routu do nove tabulky</text:p>
        </text:list-item>
      </text:list>
      <text:p text:style-name="Preformatted_20_Text">ip route add check-gateway=ping distance=1 gateway=100.90.0.1 routing-mark=to_BACKUP<text:line-break/>ip route add distance=1 dst-address=10.0.0.0/8 gateway=10.34.1.65 routing-mark=to_BACKUP</text:p>
      <text:p text:style-name="Text_20_body"><text:span text:style-name="Emphasis">Druhe pravidlo zadame v pripade, ze chceme privatni adresy routovat vzdy pres primarni uplink</text:span></text:p>
      <text:list text:style-name="List_20_1" text:continue-numbering="false">
        <text:list-item>
          <text:p text:style-name="LastListParagraph_List_20_1_Content_First"> A nyni definujeme samotne rozsahy, ktere chceme primarne smerovat pres zalozniho ISP. Je mozne naspat skript, ktery zadana pravidal zapne nebo vypne v pripade nedostupnosti primarni konektivity nebo preroutuje vsechny site na zalozni konektivitu, to uz zalezi na konkretni uprave</text:p>
        </text:list-item>
      </text:list>
      <text:p text:style-name="Preformatted_20_Text">/ip firewall mangle add action=mark-routing chain=prerouting dst-address=!10.0.0.0/8 log=yes new-routing-mark=to_BACKUP src-address=10.34.10.0/24<text:line-break/>/ip firewall mangle add action=mark-routing chain=prerouting dst-address=!10.0.0.0/8 log=yes new-routing-mark=to_BACKUP src-address=10.34.11.0/24</text:p>
      <text:h text:style-name="Heading_20_2" text:outline-level="2"><text:bookmark-start text:name="__RefHeading___zalohovani_konfigurace_11"/><text:bookmark-start text:name="zalohovani_konfigurace"/>Zálohovani konfigurace<text:bookmark-end text:name="__RefHeading___zalohovani_konfigurace_11"/><text:bookmark-end text:name="zalohovani_konfigurace"/></text:h>
      <text:p text:style-name="Text_20_body"><text:span text:style-name="">Nezapomente nahrat ssh klic pro zalohovani. Tento system bude dale v budoucnosti vyuzivat i pro hromadne zmeny nastaveni v mikrotiku apod., proto prosim provadejte nahravani klice na kazdy mikrotik ! </text:span></text:p>
      <text:p text:style-name="Text_20_body">Podrobnosti o zálohování konfigurace naleznete v následujícím dokumentu
<text:a xlink:type="simple" xlink:href="https://wiki.spoje.net/doku.php/howto/network/zalohovani" text:style-name="Internet_20_link" text:visited-style-name="Visited_20_Internet_20_Link">Zalohovani  siti Spoje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_klient</dc:title>
  </office:meta>
</office:document-meta>
</file>