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mikrotik:wifi"/><text:bookmark-start text:name="__RefHeading___wifi_na_mikrotiku_1"/><text:bookmark-start text:name="wifi_na_mikrotiku"/>WiFi na Mikrotiku<text:bookmark-end text:name="__RefHeading___wifi_na_mikrotiku_1"/><text:bookmark-end text:name="wifi_na_mikrotiku"/></text:h>
      <text:h text:style-name="Heading_20_2" text:outline-level="2"><text:bookmark-start text:name="__RefHeading___omezeni_klientu_se_slabym_signalem_2"/><text:bookmark-start text:name="omezeni_klientu_se_slabym_signalem"/>Omezení klientů se slabým signálem<text:bookmark-end text:name="__RefHeading___omezeni_klientu_se_slabym_signalem_2"/><text:bookmark-end text:name="omezeni_klientu_se_slabym_signalem"/></text:h>
      <text:p text:style-name="Text_20_body">Při velkém poštu připojených klientů je praktické nastavit limit, od jaké úrovně signálu bude ještě povoleno připojení klientů na AP. Klienti se slabým signálem zbytečně znehodnocují výkon vysílač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interface wireless access-list<text:line-break/>add signal-range=-<text:span text:style-name="highlight_nu0">75</text:span>..<text:span text:style-name="highlight_nu0">0</text:span><text:line-break/>add <text:span text:style-name="highlight_re2">authentication</text:span>=no <text:span text:style-name="highlight_re2">forwarding</text:span>=no signal-range=-<text:span text:style-name="highlight_nu0">120</text:span>..-<text:span text:style-name="highlight_nu0">76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mikrotik:wifi</dc:title>
  </office:meta>
</office:document-meta>
</file>