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mikrotik:routing"/><text:bookmark-start text:name="__RefHeading___routovani_na_mikrotiku_1"/><text:bookmark-start text:name="routovani_na_mikrotiku"/>Routování na Mikrotiku<text:bookmark-end text:name="__RefHeading___routovani_na_mikrotiku_1"/><text:bookmark-end text:name="routovani_na_mikrotiku"/></text:h>
      <text:h text:style-name="Heading_20_2" text:outline-level="2"><text:bookmark-start text:name="__RefHeading___isp_v_jednom_routeru_2"/><text:bookmark-start text:name="isp_v_jednom_routeru"/>2 ISP v jednom routeru<text:bookmark-end text:name="__RefHeading___isp_v_jednom_routeru_2"/><text:bookmark-end text:name="isp_v_jednom_routeru"/></text:h>
      <text:p text:style-name="Text_20_body">Nastavení ukazuje, jak nastavit Mikrotik s dvěma připojení k Internetu. Uvedený příklad posílá různé LAN sítě přes konkretní linku poskytovatele <text:line-break/></text:p>
      <text:list text:style-name="List_20_1" text:continue-numbering="false">
        <text:list-item>
          <text:p text:style-name="List_20_1_Content_First"> ether1 = ISP1 (10.0.0.0/24)</text:p>
        </text:list-item>
        <text:list-item>
          <text:p text:style-name="List_20_1_Content"> ether2 = ISP2 (10.10.0.0/24)</text:p>
        </text:list-item>
        <text:list-item>
          <text:p text:style-name="List_20_1_Content"> ether5 = LAN1 (192.168.1.0/24)</text:p>
        </text:list-item>
        <text:list-item>
          <text:p text:style-name="List_20_1_Content_Last"> ether6 = LAN2 (192.168.101.0/24</text:p>
        </text:list-item>
      </text:list>
      <text:p text:style-name="Text_20_body">Defaultni nastavení je všechno posílat přes ISP1 a pouze LAN2 posílat přes ISP2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<text:span text:style-name="highlight_kw2">ip route</text:span><text:line-break/>add <text:span text:style-name="highlight_re2">distance</text:span>=<text:span text:style-name="highlight_nu0">1</text:span> <text:span text:style-name="highlight_re2">gateway</text:span>=10.10.0.1 routing-mark=isp2<text:line-break/>add <text:span text:style-name="highlight_re2">distance</text:span>=<text:span text:style-name="highlight_nu0">1</text:span> <text:span text:style-name="highlight_re2">gateway</text:span>=10.0.0.1<text:line-break/><text:span text:style-name="highlight_sy0">/</text:span><text:span text:style-name="highlight_kw2">ip route</text:span> rule<text:line-break/>add src-address=10.10.0.0<text:span text:style-name="highlight_sy0">/</text:span><text:span text:style-name="highlight_nu0">24</text:span> <text:span text:style-name="highlight_re2">table</text:span>=isp2<text:line-break/>add src-address=192.168.101.0<text:span text:style-name="highlight_sy0">/</text:span><text:span text:style-name="highlight_nu0">24</text:span> <text:span text:style-name="highlight_re2">table</text:span>=isp2<text:line-break/>add routing-mark=isp2 <text:span text:style-name="highlight_re2">table</text:span>=isp2<text:line-break/><text:span text:style-name="highlight_sy0">/</text:span><text:span text:style-name="highlight_kw2">ip</text:span> firewall nat<text:line-break/>add <text:span text:style-name="highlight_re2">action</text:span>=src-nat <text:span text:style-name="highlight_re2">chain</text:span>=srcnat out-interface=ether1 <text:span text:style-name="highlight_re2">action</text:span>=masquerade<text:line-break/>add <text:span text:style-name="highlight_re2">action</text:span>=src-nat <text:span text:style-name="highlight_re2">chain</text:span>=srcnat out-interface=ether2 <text:span text:style-name="highlight_re2">action</text:span>=masquerade</text:p>
          </table:table-cell>
        </table:table-row>
      </table:table>
      <text:h text:style-name="Heading_20_2" text:outline-level="2"><text:bookmark-start text:name="__RefHeading___vpn_v_mikrotiku_3"/><text:bookmark-start text:name="vpn_v_mikrotiku"/>VPN v Mikrotiku<text:bookmark-end text:name="__RefHeading___vpn_v_mikrotiku_3"/><text:bookmark-end text:name="vpn_v_mikrotiku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V mikrotiku funguje korektně pouze od firmwaru 6.23</text:p>
              </text:list-item>
              <text:list-item>
                <text:p text:style-name="List_20_1_Content_Last"> Je nutno použít nešifrovanou OpenVPN, kterou si rozjedete např. na portu 443</text:p>
              </text:list-item>
            </text:list>
          </table:table-cell>
        </table:table-row>
      </table:table>
      <text:p text:style-name="Text_20_body">1. Vygenerovaný certifikát nahrajeme přes scp do mikrotiku. (musíme nahrát ca.crt a pak uživatelský uzivatel.crt a uzivatel.key) <text:line-break/>
2. Importujeme nahrané certifikáty v pořadí ca.crt, uzivatel.crt, uzivatel.key. Passphrase nezadavam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ertificate import file-name=<text:span text:style-name="highlight_sy0">&lt;</text:span>zvoleny_soubor<text:span text:style-name="highlight_sy0">&gt;</text:span></text:p>
          </table:table-cell>
        </table:table-row>
      </table:table>
      <text:p text:style-name="Text_20_body">3. Nastavíme OpenVPN klienta. &lt;uzivatel&gt; nastavuje common name v importovanem certifikatu ! Za <text:span text:style-name="Source_20_Text">aa.bb.cc.dd</text:span> dosadíme IP adresu našeho OpenVPN server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pp profile add <text:span text:style-name="highlight_re2">name</text:span>=ovpn use-compression=no use-encryption=no use-mpls=no use-vj-compression=no<text:line-break/> <text:line-break/>interface ovpn-client add <text:span text:style-name="highlight_re2">certificate</text:span>=cert_2 <text:span text:style-name="highlight_re2">cipher</text:span>=null connect-to=aa.bb.cc.dd <text:span text:style-name="highlight_re2">mode</text:span>=ethernet <text:span text:style-name="highlight_re2">name</text:span>=ovpn-out1 <text:span text:style-name="highlight_re2">port</text:span>=<text:span text:style-name="highlight_nu0">443</text:span> <text:span text:style-name="highlight_re2">profile</text:span>=ovpn <text:span text:style-name="highlight_re2">user</text:span>=<text:span text:style-name="highlight_sy0">&lt;</text:span>uzivatel<text:span text:style-name="highlight_sy0">&gt;</text:span></text:p>
          </table:table-cell>
        </table:table-row>
      </table:table>
      <text:p text:style-name="Text_20_body">4. Manuálně si budeme muset přidat routy, které chceme posílat primárně přes VPN. Bohužel u Mikrotiku blbě funguje předávání rout, proto si musíte zjistit, jaká se používá brána ve VPN a tu nastavit manuálně do routovací tabulky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<text:span text:style-name="highlight_kw2">ip route</text:span><text:line-break/>add <text:span text:style-name="highlight_re2">distance</text:span>=<text:span text:style-name="highlight_nu0">1</text:span> dst-address=10.1.0.0<text:span text:style-name="highlight_sy0">/</text:span><text:span text:style-name="highlight_nu0">16</text:span> <text:span text:style-name="highlight_re2">gateway</text:span>=172.16.1.1<text:line-break/>add <text:span text:style-name="highlight_re2">distance</text:span>=<text:span text:style-name="highlight_nu0">1</text:span> dst-address=10.2.0.0<text:span text:style-name="highlight_sy0">/</text:span><text:span text:style-name="highlight_nu0">16</text:span> <text:span text:style-name="highlight_re2">gateway</text:span>=172.16.1.1<text:line-break/>add <text:span text:style-name="highlight_re2">distance</text:span>=<text:span text:style-name="highlight_nu0">1</text:span> dst-address=10.3.0.0<text:span text:style-name="highlight_sy0">/</text:span><text:span text:style-name="highlight_nu0">16</text:span> <text:span text:style-name="highlight_re2">gateway</text:span>=172.16.1.1</text:p>
          </table:table-cell>
        </table:table-row>
      </table:table>
      <text:h text:style-name="Heading_20_3" text:outline-level="3"><text:bookmark-start text:name="__RefHeading___internet_pres_openvpn_v_mikrotiku_s_mobilnim_pripojeni_4"/><text:bookmark-start text:name="internet_pres_openvpn_v_mikrotiku_s_mobilnim_pripojeni"/>Internet přes OpenVPN v Mikrotiku s mobilním připojení<text:bookmark-end text:name="__RefHeading___internet_pres_openvpn_v_mikrotiku_s_mobilnim_pripojeni_4"/><text:bookmark-end text:name="internet_pres_openvpn_v_mikrotiku_s_mobilnim_pripojeni"/></text:h>
      <text:p text:style-name="Text_20_body">Pokud potřebujeme Internet tunelovat přes OpenVPN v Mikrotiku (např. cenzura internetu, chceme vlastní konektivitu etc.) postupujeme následujícím způsobem: <text:line-break/></text:p>
      <text:p text:style-name="Text_20_body">1. Přidáme rozhraní ppp-out1 (pro případ, že máme Internet přes mobilní připojení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interface ppp-client<text:line-break/>add add-default-route=no <text:span text:style-name="highlight_re2">apn</text:span>=internet <text:span text:style-name="highlight_re2">disabled</text:span>=no <text:span text:style-name="highlight_re2">name</text:span>=ppp-out1 <text:span text:style-name="highlight_re2">port</text:span>=usb1 \<text:line-break/><text:s text:c="4"/>use-peer-dns=no</text:p>
          </table:table-cell>
        </table:table-row>
      </table:table>
      <text:p text:style-name="Text_20_body">2. Přidáme maškarádu na odchozí OpenVPN rozhraní (pokud používáme NAT a nechceme routovat vnitřní adresy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<text:span text:style-name="highlight_kw2">ip</text:span> firewall nat<text:line-break/>add <text:span text:style-name="highlight_re2">action</text:span>=masquerade <text:span text:style-name="highlight_re2">chain</text:span>=srcnat <text:span text:style-name="highlight_re2">comment</text:span>=<text:span text:style-name="highlight_st0">"default configuration"</text:span> \<text:line-break/><text:s text:c="4"/>out-interface=ppp-out1<text:line-break/>add <text:span text:style-name="highlight_re2">action</text:span>=masquerade <text:span text:style-name="highlight_re2">chain</text:span>=srcnat <text:span text:style-name="highlight_re2">comment</text:span>=<text:span text:style-name="highlight_st0">"default configuration"</text:span> \<text:line-break/><text:s text:c="4"/>out-interface=ovpn-out1</text:p>
          </table:table-cell>
        </table:table-row>
      </table:table>
      <text:p text:style-name="Text_20_body">3. Přidáme default routu přes OpenVPN - Musím přidat vyjímku na adresu OpenVPN serveru, který musíme poslat přes původní konektivitu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/</text:span><text:span text:style-name="highlight_kw2">ip route</text:span><text:line-break/>add <text:span text:style-name="highlight_re2">distance</text:span>=<text:span text:style-name="highlight_nu0">1</text:span> <text:span text:style-name="highlight_re2">gateway</text:span>=172.16.1.1<text:line-break/>add <text:span text:style-name="highlight_re2">distance</text:span>=<text:span text:style-name="highlight_nu0">1</text:span> dst-address=aa.bb.cc.dd<text:span text:style-name="highlight_sy0">/</text:span><text:span text:style-name="highlight_nu0">32</text:span> <text:span text:style-name="highlight_re2">gateway</text:span>=ppp-out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mikrotik:routing</dc:title>
  </office:meta>
</office:document-meta>
</file>